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6.603cm" table:align="left"/>
    </style:style>
    <style:style style:name="Tabulka2.A" style:family="table-column">
      <style:table-column-properties style:column-width="3.29cm"/>
    </style:style>
    <style:style style:name="Tabulka2.B" style:family="table-column">
      <style:table-column-properties style:column-width="3.191cm"/>
    </style:style>
    <style:style style:name="Tabulka2.C" style:family="table-column">
      <style:table-column-properties style:column-width="3.919cm"/>
    </style:style>
    <style:style style:name="Tabulka2.D" style:family="table-column">
      <style:table-column-properties style:column-width="1.175cm"/>
    </style:style>
    <style:style style:name="Tabulka2.E" style:family="table-column">
      <style:table-column-properties style:column-width="1.231cm"/>
    </style:style>
    <style:style style:name="Tabulka2.F" style:family="table-column">
      <style:table-column-properties style:column-width="0.938cm"/>
    </style:style>
    <style:style style:name="Tabulka2.G" style:family="table-column">
      <style:table-column-properties style:column-width="2.859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16.603cm" table:align="left"/>
    </style:style>
    <style:style style:name="Tabulka3.A" style:family="table-column">
      <style:table-column-properties style:column-width="3.29cm"/>
    </style:style>
    <style:style style:name="Tabulka3.B" style:family="table-column">
      <style:table-column-properties style:column-width="3.919cm"/>
    </style:style>
    <style:style style:name="Tabulka3.C" style:family="table-column">
      <style:table-column-properties style:column-width="3.191cm"/>
    </style:style>
    <style:style style:name="Tabulka3.D" style:family="table-column">
      <style:table-column-properties style:column-width="1.175cm"/>
    </style:style>
    <style:style style:name="Tabulka3.E" style:family="table-column">
      <style:table-column-properties style:column-width="1.231cm"/>
    </style:style>
    <style:style style:name="Tabulka3.F" style:family="table-column">
      <style:table-column-properties style:column-width="0.938cm"/>
    </style:style>
    <style:style style:name="Tabulka3.G" style:family="table-column">
      <style:table-column-properties style:column-width="2.859cm"/>
    </style:style>
    <style:style style:name="Tabulka3.A1" style:family="table-cell">
      <style:table-cell-properties style:vertical-align="middle" fo:padding="0.049cm" fo:border="none"/>
    </style:style>
    <style:style style:name="Tabulka4" style:family="table">
      <style:table-properties style:width="16.902cm" table:align="left"/>
    </style:style>
    <style:style style:name="Tabulka4.A" style:family="table-column">
      <style:table-column-properties style:column-width="2.545cm"/>
    </style:style>
    <style:style style:name="Tabulka4.B" style:family="table-column">
      <style:table-column-properties style:column-width="2.376cm"/>
    </style:style>
    <style:style style:name="Tabulka4.C" style:family="table-column">
      <style:table-column-properties style:column-width="2.796cm"/>
    </style:style>
    <style:style style:name="Tabulka4.D" style:family="table-column">
      <style:table-column-properties style:column-width="2.177cm"/>
    </style:style>
    <style:style style:name="Tabulka4.E" style:family="table-column">
      <style:table-column-properties style:column-width="1.231cm"/>
    </style:style>
    <style:style style:name="Tabulka4.F" style:family="table-column">
      <style:table-column-properties style:column-width="3.625cm"/>
    </style:style>
    <style:style style:name="Tabulka4.G" style:family="table-column">
      <style:table-column-properties style:column-width="2.152cm"/>
    </style:style>
    <style:style style:name="Tabulka4.A1" style:family="table-cell">
      <style:table-cell-properties style:vertical-align="middle" fo:padding="0.049cm" fo:border="none"/>
    </style:style>
    <style:style style:name="Tabulka5" style:family="table">
      <style:table-properties style:width="16.902cm" table:align="left"/>
    </style:style>
    <style:style style:name="Tabulka5.A" style:family="table-column">
      <style:table-column-properties style:column-width="3.134cm"/>
    </style:style>
    <style:style style:name="Tabulka5.B" style:family="table-column">
      <style:table-column-properties style:column-width="3.685cm"/>
    </style:style>
    <style:style style:name="Tabulka5.C" style:family="table-column">
      <style:table-column-properties style:column-width="3.022cm"/>
    </style:style>
    <style:style style:name="Tabulka5.D" style:family="table-column">
      <style:table-column-properties style:column-width="2.177cm"/>
    </style:style>
    <style:style style:name="Tabulka5.E" style:family="table-column">
      <style:table-column-properties style:column-width="1.231cm"/>
    </style:style>
    <style:style style:name="Tabulka5.F" style:family="table-column">
      <style:table-column-properties style:column-width="0.938cm"/>
    </style:style>
    <style:style style:name="Tabulka5.G" style:family="table-column">
      <style:table-column-properties style:column-width="2.715cm"/>
    </style:style>
    <style:style style:name="Tabulka5.A1" style:family="table-cell">
      <style:table-cell-properties style:vertical-align="middle" fo:padding="0.049cm" fo:border="none"/>
    </style:style>
    <style:style style:name="Tabulka6" style:family="table">
      <style:table-properties style:width="16.603cm" table:align="left"/>
    </style:style>
    <style:style style:name="Tabulka6.A" style:family="table-column">
      <style:table-column-properties style:column-width="3.29cm"/>
    </style:style>
    <style:style style:name="Tabulka6.B" style:family="table-column">
      <style:table-column-properties style:column-width="3.191cm"/>
    </style:style>
    <style:style style:name="Tabulka6.C" style:family="table-column">
      <style:table-column-properties style:column-width="3.919cm"/>
    </style:style>
    <style:style style:name="Tabulka6.D" style:family="table-column">
      <style:table-column-properties style:column-width="1.175cm"/>
    </style:style>
    <style:style style:name="Tabulka6.E" style:family="table-column">
      <style:table-column-properties style:column-width="1.231cm"/>
    </style:style>
    <style:style style:name="Tabulka6.F" style:family="table-column">
      <style:table-column-properties style:column-width="0.938cm"/>
    </style:style>
    <style:style style:name="Tabulka6.G" style:family="table-column">
      <style:table-column-properties style:column-width="2.859cm"/>
    </style:style>
    <style:style style:name="Tabulka6.A1" style:family="table-cell">
      <style:table-cell-properties style:vertical-align="middle" fo:padding="0.049cm" fo:border="none"/>
    </style:style>
    <style:style style:name="Tabulka7" style:family="table">
      <style:table-properties style:width="16.603cm" table:align="left"/>
    </style:style>
    <style:style style:name="Tabulka7.A" style:family="table-column">
      <style:table-column-properties style:column-width="3.29cm"/>
    </style:style>
    <style:style style:name="Tabulka7.B" style:family="table-column">
      <style:table-column-properties style:column-width="3.919cm"/>
    </style:style>
    <style:style style:name="Tabulka7.C" style:family="table-column">
      <style:table-column-properties style:column-width="3.191cm"/>
    </style:style>
    <style:style style:name="Tabulka7.D" style:family="table-column">
      <style:table-column-properties style:column-width="1.175cm"/>
    </style:style>
    <style:style style:name="Tabulka7.E" style:family="table-column">
      <style:table-column-properties style:column-width="1.231cm"/>
    </style:style>
    <style:style style:name="Tabulka7.F" style:family="table-column">
      <style:table-column-properties style:column-width="0.938cm"/>
    </style:style>
    <style:style style:name="Tabulka7.G" style:family="table-column">
      <style:table-column-properties style:column-width="2.859cm"/>
    </style:style>
    <style:style style:name="Tabulka7.A1" style:family="table-cell">
      <style:table-cell-properties style:vertical-align="middle" fo:padding="0.049cm" fo:border="none"/>
    </style:style>
    <style:style style:name="Tabulka8" style:family="table">
      <style:table-properties style:width="16.314cm" table:align="left"/>
    </style:style>
    <style:style style:name="Tabulka8.A" style:family="table-column">
      <style:table-column-properties style:column-width="3.29cm"/>
    </style:style>
    <style:style style:name="Tabulka8.B" style:family="table-column">
      <style:table-column-properties style:column-width="3.919cm"/>
    </style:style>
    <style:style style:name="Tabulka8.C" style:family="table-column">
      <style:table-column-properties style:column-width="2.902cm"/>
    </style:style>
    <style:style style:name="Tabulka8.D" style:family="table-column">
      <style:table-column-properties style:column-width="1.175cm"/>
    </style:style>
    <style:style style:name="Tabulka8.E" style:family="table-column">
      <style:table-column-properties style:column-width="1.231cm"/>
    </style:style>
    <style:style style:name="Tabulka8.F" style:family="table-column">
      <style:table-column-properties style:column-width="0.938cm"/>
    </style:style>
    <style:style style:name="Tabulka8.G" style:family="table-column">
      <style:table-column-properties style:column-width="2.859cm"/>
    </style:style>
    <style:style style:name="Tabulka8.A1" style:family="table-cell">
      <style:table-cell-properties style:vertical-align="middle" fo:padding="0.049cm" fo:border="none"/>
    </style:style>
    <style:style style:name="Tabulka9" style:family="table">
      <style:table-properties style:width="16.314cm" table:align="left"/>
    </style:style>
    <style:style style:name="Tabulka9.A" style:family="table-column">
      <style:table-column-properties style:column-width="3.29cm"/>
    </style:style>
    <style:style style:name="Tabulka9.B" style:family="table-column">
      <style:table-column-properties style:column-width="2.902cm"/>
    </style:style>
    <style:style style:name="Tabulka9.C" style:family="table-column">
      <style:table-column-properties style:column-width="3.919cm"/>
    </style:style>
    <style:style style:name="Tabulka9.D" style:family="table-column">
      <style:table-column-properties style:column-width="1.175cm"/>
    </style:style>
    <style:style style:name="Tabulka9.E" style:family="table-column">
      <style:table-column-properties style:column-width="1.231cm"/>
    </style:style>
    <style:style style:name="Tabulka9.F" style:family="table-column">
      <style:table-column-properties style:column-width="0.938cm"/>
    </style:style>
    <style:style style:name="Tabulka9.G" style:family="table-column">
      <style:table-column-properties style:column-width="2.859cm"/>
    </style:style>
    <style:style style:name="Tabulka9.A1" style:family="table-cell">
      <style:table-cell-properties style:vertical-align="middle" fo:padding="0.049cm" fo:border="none"/>
    </style:style>
    <style:style style:name="Tabulka10" style:family="table">
      <style:table-properties style:width="16.314cm" table:align="left"/>
    </style:style>
    <style:style style:name="Tabulka10.A" style:family="table-column">
      <style:table-column-properties style:column-width="3.29cm"/>
    </style:style>
    <style:style style:name="Tabulka10.B" style:family="table-column">
      <style:table-column-properties style:column-width="3.919cm"/>
    </style:style>
    <style:style style:name="Tabulka10.C" style:family="table-column">
      <style:table-column-properties style:column-width="2.902cm"/>
    </style:style>
    <style:style style:name="Tabulka10.D" style:family="table-column">
      <style:table-column-properties style:column-width="1.175cm"/>
    </style:style>
    <style:style style:name="Tabulka10.E" style:family="table-column">
      <style:table-column-properties style:column-width="1.231cm"/>
    </style:style>
    <style:style style:name="Tabulka10.F" style:family="table-column">
      <style:table-column-properties style:column-width="0.938cm"/>
    </style:style>
    <style:style style:name="Tabulka10.G" style:family="table-column">
      <style:table-column-properties style:column-width="2.859cm"/>
    </style:style>
    <style:style style:name="Tabulka10.A1" style:family="table-cell">
      <style:table-cell-properties style:vertical-align="middle" fo:padding="0.049cm" fo:border="none"/>
    </style:style>
    <style:style style:name="Tabulka11" style:family="table">
      <style:table-properties style:width="16.314cm" table:align="left"/>
    </style:style>
    <style:style style:name="Tabulka11.A" style:family="table-column">
      <style:table-column-properties style:column-width="3.29cm"/>
    </style:style>
    <style:style style:name="Tabulka11.B" style:family="table-column">
      <style:table-column-properties style:column-width="2.902cm"/>
    </style:style>
    <style:style style:name="Tabulka11.C" style:family="table-column">
      <style:table-column-properties style:column-width="3.919cm"/>
    </style:style>
    <style:style style:name="Tabulka11.D" style:family="table-column">
      <style:table-column-properties style:column-width="1.175cm"/>
    </style:style>
    <style:style style:name="Tabulka11.E" style:family="table-column">
      <style:table-column-properties style:column-width="1.231cm"/>
    </style:style>
    <style:style style:name="Tabulka11.F" style:family="table-column">
      <style:table-column-properties style:column-width="0.938cm"/>
    </style:style>
    <style:style style:name="Tabulka11.G" style:family="table-column">
      <style:table-column-properties style:column-width="2.859cm"/>
    </style:style>
    <style:style style:name="Tabulka11.A1" style:family="table-cell">
      <style:table-cell-properties style:vertical-align="middle" fo:padding="0.049cm" fo:border="none"/>
    </style:style>
    <style:style style:name="Tabulka12" style:family="table">
      <style:table-properties style:width="16.314cm" table:align="left"/>
    </style:style>
    <style:style style:name="Tabulka12.A" style:family="table-column">
      <style:table-column-properties style:column-width="3.29cm"/>
    </style:style>
    <style:style style:name="Tabulka12.B" style:family="table-column">
      <style:table-column-properties style:column-width="3.919cm"/>
    </style:style>
    <style:style style:name="Tabulka12.C" style:family="table-column">
      <style:table-column-properties style:column-width="2.902cm"/>
    </style:style>
    <style:style style:name="Tabulka12.D" style:family="table-column">
      <style:table-column-properties style:column-width="1.175cm"/>
    </style:style>
    <style:style style:name="Tabulka12.E" style:family="table-column">
      <style:table-column-properties style:column-width="1.231cm"/>
    </style:style>
    <style:style style:name="Tabulka12.F" style:family="table-column">
      <style:table-column-properties style:column-width="0.938cm"/>
    </style:style>
    <style:style style:name="Tabulka12.G" style:family="table-column">
      <style:table-column-properties style:column-width="2.859cm"/>
    </style:style>
    <style:style style:name="Tabulka12.A1" style:family="table-cell">
      <style:table-cell-properties style:vertical-align="middle" fo:padding="0.049cm" fo:border="none"/>
    </style:style>
    <style:style style:name="Tabulka13" style:family="table">
      <style:table-properties style:width="16.358cm" table:align="left"/>
    </style:style>
    <style:style style:name="Tabulka13.A" style:family="table-column">
      <style:table-column-properties style:column-width="3.29cm"/>
    </style:style>
    <style:style style:name="Tabulka13.B" style:family="table-column">
      <style:table-column-properties style:column-width="2.902cm"/>
    </style:style>
    <style:style style:name="Tabulka13.C" style:family="table-column">
      <style:table-column-properties style:column-width="3.919cm"/>
    </style:style>
    <style:style style:name="Tabulka13.D" style:family="table-column">
      <style:table-column-properties style:column-width="1.219cm"/>
    </style:style>
    <style:style style:name="Tabulka13.E" style:family="table-column">
      <style:table-column-properties style:column-width="1.231cm"/>
    </style:style>
    <style:style style:name="Tabulka13.F" style:family="table-column">
      <style:table-column-properties style:column-width="0.938cm"/>
    </style:style>
    <style:style style:name="Tabulka13.G" style:family="table-column">
      <style:table-column-properties style:column-width="2.859cm"/>
    </style:style>
    <style:style style:name="Tabulka13.A1" style:family="table-cell">
      <style:table-cell-properties style:vertical-align="middle" fo:padding="0.049cm" fo:border="none"/>
    </style:style>
    <style:style style:name="Tabulka14" style:family="table">
      <style:table-properties style:width="16.902cm" table:align="left"/>
    </style:style>
    <style:style style:name="Tabulka14.A" style:family="table-column">
      <style:table-column-properties style:column-width="2.651cm"/>
    </style:style>
    <style:style style:name="Tabulka14.B" style:family="table-column">
      <style:table-column-properties style:column-width="2.983cm"/>
    </style:style>
    <style:style style:name="Tabulka14.C" style:family="table-column">
      <style:table-column-properties style:column-width="2.376cm"/>
    </style:style>
    <style:style style:name="Tabulka14.D" style:family="table-column">
      <style:table-column-properties style:column-width="1.194cm"/>
    </style:style>
    <style:style style:name="Tabulka14.E" style:family="table-column">
      <style:table-column-properties style:column-width="1.231cm"/>
    </style:style>
    <style:style style:name="Tabulka14.F" style:family="table-column">
      <style:table-column-properties style:column-width="4.089cm"/>
    </style:style>
    <style:style style:name="Tabulka14.G" style:family="table-column">
      <style:table-column-properties style:column-width="2.378cm"/>
    </style:style>
    <style:style style:name="Tabulka1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color="#ff0000"/>
    </style:style>
    <style:style style:name="P3" style:family="paragraph" style:parent-style-name="Heading_20_2">
      <style:paragraph-properties fo:padding="0cm" fo:border="none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Utkání soutěže <text:span text:style-name="T1">pouze vlastní </text:span></text:h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P3" text:outline-level="2">2. kolo 12.08.2018 17:00 </text:h>
          </table:table-cell>
        </table:table-row>
        <table:table-row>
          <table:table-cell table:style-name="Tabulka1.A1" office:value-type="string"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column table:style-name="Tabulka2.E"/>
              <table:table-column table:style-name="Tabulka2.F"/>
              <table:table-column table:style-name="Tabulka2.G"/>
              <table:table-row>
                <table:table-cell table:style-name="Tabulka2.A1" office:value-type="string">
                  <text:p text:style-name="Table_20_Heading">datum a čas</text:p>
                </table:table-cell>
                <table:table-cell table:style-name="Tabulka2.A1" office:value-type="string">
                  <text:p text:style-name="Table_20_Heading">domácí</text:p>
                </table:table-cell>
                <table:table-cell table:style-name="Tabulka2.A1" office:value-type="string">
                  <text:p text:style-name="Table_20_Heading">hosté</text:p>
                </table:table-cell>
                <table:table-cell table:style-name="Tabulka2.A1" office:value-type="string">
                  <text:p text:style-name="Table_20_Heading">skóre</text:p>
                </table:table-cell>
                <table:table-cell table:style-name="Tabulka2.A1" office:value-type="string">
                  <text:p text:style-name="Table_20_Heading">hřiště</text:p>
                </table:table-cell>
                <table:table-cell table:style-name="Tabulka2.A1" office:value-type="string">
                  <text:p text:style-name="Table_20_Heading">pzn.</text:p>
                </table:table-cell>
                <table:table-cell table:style-name="Tabulka2.A1" office:value-type="string">
                  <text:p text:style-name="Table_20_Heading">akce</text:p>
                </table:table-cell>
              </table:table-row>
              <table:table-row>
                <table:table-cell table:style-name="Tabulka2.A1" office:value-type="string">
                  <text:p text:style-name="Table_20_Contents">11.08.2018 17:00 <text:bookmark text:name="MainContent_rptKolaSouteze_rptZapasy_0_tdDomaci_0"/></text:p>
                </table:table-cell>
                <table:table-cell table:style-name="Tabulka2.A1" office:value-type="string">
                  <text:p text:style-name="Table_20_Contents">Slavia Orlová <text:span text:style-name="T1">(1)</text:span> <text:bookmark text:name="MainContent_rptKolaSouteze_rptZapasy_0_tdHoste_0"/></text:p>
                </table:table-cell>
                <table:table-cell table:style-name="Tabulka2.A1" office:value-type="string">
                  <text:p text:style-name="Table_20_Contents">Bystřice <text:span text:style-name="T1">(2)</text:span> </text:p>
                </table:table-cell>
                <table:table-cell table:style-name="Tabulka2.A1" office:value-type="string">
                  <text:p text:style-name="Table_20_Contents">0 : 3 </text:p>
                </table:table-cell>
                <table:table-cell table:style-name="Tabulka2.A1" office:value-type="string">
                  <text:p text:style-name="Table_20_Contents">tráva </text:p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Table_20_Contents"><text:bookmark text:name="MainContent_rptKolaSouteze_rptZapasy_0_linkZapis_0"/><text:a xlink:type="simple" xlink:href="https://is.fotbal.cz/zapasy/zapis-o-utkani-report.aspx?zapas=17590baa-e120-4d43-b6df-250ee7d578ef&amp;zapis=1&amp;noprint=1&amp;btnprint=1&amp;.htm" text:style-name="Internet_20_link" text:visited-style-name="Visited_20_Internet_20_Link">zápis uzavřen</text:a><text:line-break/><text:bookmark text:name="MainContent_rptKolaSouteze_rptZapasy_0_linkdelegace_0"/><text:a xlink:type="simple" xlink:href="https://is.fotbal.cz/zapasy/zapas-delegace-report.aspx?zapas=17590baa-e120-4d43-b6df-250ee7d578ef&amp;zapis=1&amp;hidemenu=1&amp;.htm" text:style-name="Internet_20_link" text:visited-style-name="Visited_20_Internet_20_Link">delegace</text:a><text:line-break/><text:bookmark text:name="MainContent_rptKolaSouteze_rptZapasy_0_linkZmenaTerminu_0"/><text:a xlink:type="simple" xlink:href="https://is.fotbal.cz/zapasy/podat-zadost-zmena-terminu.aspx?new=1&amp;typ=12&amp;zapas=17590baa-e120-4d43-b6df-250ee7d578ef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2.A1" office:value-type="string">
                  <text:p text:style-name="Table_20_Contents">11.08.2018 17:00 <text:bookmark text:name="MainContent_rptKolaSouteze_rptZapasy_0_tdDomaci_1"/></text:p>
                </table:table-cell>
                <table:table-cell table:style-name="Tabulka2.A1" office:value-type="string">
                  <text:p text:style-name="Table_20_Contents">Vratimov <text:span text:style-name="T1">(13)</text:span> <text:bookmark text:name="MainContent_rptKolaSouteze_rptZapasy_0_tdHoste_1"/></text:p>
                </table:table-cell>
                <table:table-cell table:style-name="Tabulka2.A1" office:value-type="string">
                  <text:p text:style-name="Table_20_Contents">Smilovice <text:span text:style-name="T1">(3)</text:span> </text:p>
                </table:table-cell>
                <table:table-cell table:style-name="Tabulka2.A1" office:value-type="string">
                  <text:p text:style-name="Table_20_Contents">2 : 2 </text:p>
                </table:table-cell>
                <table:table-cell table:style-name="Tabulka2.A1" office:value-type="string">
                  <text:p text:style-name="Table_20_Contents">tráva </text:p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Table_20_Contents"><text:bookmark text:name="MainContent_rptKolaSouteze_rptZapasy_0_linkZapis_1"/><text:a xlink:type="simple" xlink:href="https://is.fotbal.cz/zapasy/zapis-o-utkani-report.aspx?zapas=6c4e59cb-5ac5-4008-a908-79c7f2fab55a&amp;zapis=1&amp;noprint=1&amp;btnprint=1&amp;.htm" text:style-name="Internet_20_link" text:visited-style-name="Visited_20_Internet_20_Link">zápis uzavřen</text:a><text:line-break/><text:bookmark text:name="MainContent_rptKolaSouteze_rptZapasy_0_linkdelegace_1"/><text:a xlink:type="simple" xlink:href="https://is.fotbal.cz/zapasy/zapas-delegace-report.aspx?zapas=6c4e59cb-5ac5-4008-a908-79c7f2fab55a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2.A1" office:value-type="string">
                  <text:p text:style-name="Table_20_Contents">11.08.2018 17:00 <text:bookmark text:name="MainContent_rptKolaSouteze_rptZapasy_0_tdDomaci_2"/></text:p>
                </table:table-cell>
                <table:table-cell table:style-name="Tabulka2.A1" office:value-type="string">
                  <text:p text:style-name="Table_20_Contents">Dobratice <text:span text:style-name="T1">(11)</text:span> <text:bookmark text:name="MainContent_rptKolaSouteze_rptZapasy_0_tdHoste_2"/></text:p>
                </table:table-cell>
                <table:table-cell table:style-name="Tabulka2.A1" office:value-type="string">
                  <text:p text:style-name="Table_20_Contents">Hrabová <text:span text:style-name="T1">(5)</text:span> </text:p>
                </table:table-cell>
                <table:table-cell table:style-name="Tabulka2.A1" office:value-type="string">
                  <text:p text:style-name="Table_20_Contents">4 : 2 </text:p>
                </table:table-cell>
                <table:table-cell table:style-name="Tabulka2.A1" office:value-type="string">
                  <text:p text:style-name="Table_20_Contents">tráva </text:p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Table_20_Contents"><text:bookmark text:name="MainContent_rptKolaSouteze_rptZapasy_0_linkZapis_2"/><text:a xlink:type="simple" xlink:href="https://is.fotbal.cz/zapasy/zapis-o-utkani-report.aspx?zapas=fafb994a-418a-4b44-bf52-d9c775a4da2c&amp;zapis=1&amp;noprint=1&amp;btnprint=1&amp;.htm" text:style-name="Internet_20_link" text:visited-style-name="Visited_20_Internet_20_Link">zápis uzavřen</text:a><text:line-break/><text:bookmark text:name="MainContent_rptKolaSouteze_rptZapasy_0_linkdelegace_2"/><text:a xlink:type="simple" xlink:href="https://is.fotbal.cz/zapasy/zapas-delegace-report.aspx?zapas=fafb994a-418a-4b44-bf52-d9c775a4da2c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2.A1" office:value-type="string">
                  <text:p text:style-name="Table_20_Contents">11.08.2018 17:00 <text:bookmark text:name="MainContent_rptKolaSouteze_rptZapasy_0_tdDomaci_3"/></text:p>
                </table:table-cell>
                <table:table-cell table:style-name="Tabulka2.A1" office:value-type="string">
                  <text:p text:style-name="Table_20_Contents">Jablunkov <text:span text:style-name="T1">(12)</text:span> <text:bookmark text:name="MainContent_rptKolaSouteze_rptZapasy_0_tdHoste_3"/></text:p>
                </table:table-cell>
                <table:table-cell table:style-name="Tabulka2.A1" office:value-type="string">
                  <text:p text:style-name="Table_20_Contents">Baník Albrechtice <text:span text:style-name="T1">(4)</text:span> </text:p>
                </table:table-cell>
                <table:table-cell table:style-name="Tabulka2.A1" office:value-type="string">
                  <text:p text:style-name="Table_20_Contents">2 : 0 </text:p>
                </table:table-cell>
                <table:table-cell table:style-name="Tabulka2.A1" office:value-type="string">
                  <text:p text:style-name="Table_20_Contents">tráva </text:p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Table_20_Contents"><text:bookmark text:name="MainContent_rptKolaSouteze_rptZapasy_0_linkZapis_3"/><text:a xlink:type="simple" xlink:href="https://is.fotbal.cz/zapasy/zapis-o-utkani-report.aspx?zapas=4887fbeb-885e-41fe-82f5-cdcabc52a5d2&amp;zapis=1&amp;noprint=1&amp;btnprint=1&amp;.htm" text:style-name="Internet_20_link" text:visited-style-name="Visited_20_Internet_20_Link">zápis uzavřen</text:a><text:line-break/><text:bookmark text:name="MainContent_rptKolaSouteze_rptZapasy_0_linkdelegace_3"/><text:a xlink:type="simple" xlink:href="https://is.fotbal.cz/zapasy/zapas-delegace-report.aspx?zapas=4887fbeb-885e-41fe-82f5-cdcabc52a5d2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2.A1" office:value-type="string">
                  <text:p text:style-name="Table_20_Contents">11.08.2018 17:00 <text:bookmark text:name="MainContent_rptKolaSouteze_rptZapasy_0_tdDomaci_4"/></text:p>
                </table:table-cell>
                <table:table-cell table:style-name="Tabulka2.A1" office:value-type="string">
                  <text:p text:style-name="Table_20_Contents">Stonava <text:span text:style-name="T1">(9)</text:span> <text:bookmark text:name="MainContent_rptKolaSouteze_rptZapasy_0_tdHoste_4"/></text:p>
                </table:table-cell>
                <table:table-cell table:style-name="Tabulka2.A1" office:value-type="string">
                  <text:p text:style-name="Table_20_Contents">Lučina <text:span text:style-name="T1">(7)</text:span> </text:p>
                </table:table-cell>
                <table:table-cell table:style-name="Tabulka2.A1" office:value-type="string">
                  <text:p text:style-name="Table_20_Contents">2 : 6 </text:p>
                </table:table-cell>
                <table:table-cell table:style-name="Tabulka2.A1" office:value-type="string">
                  <text:p text:style-name="Table_20_Contents">tráva </text:p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Table_20_Contents"><text:bookmark text:name="MainContent_rptKolaSouteze_rptZapasy_0_linkZapis_4"/><text:a xlink:type="simple" xlink:href="https://is.fotbal.cz/zapasy/zapis-o-utkani-report.aspx?zapas=730a8a49-810d-40e1-8e48-fed1349f11c3&amp;zapis=1&amp;noprint=1&amp;btnprint=1&amp;.htm" text:style-name="Internet_20_link" text:visited-style-name="Visited_20_Internet_20_Link">zápis uzavřen</text:a><text:line-break/><text:bookmark text:name="MainContent_rptKolaSouteze_rptZapasy_0_linkdelegace_4"/><text:a xlink:type="simple" xlink:href="https://is.fotbal.cz/zapasy/zapas-delegace-report.aspx?zapas=730a8a49-810d-40e1-8e48-fed1349f11c3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2.A1" office:value-type="string">
                  <text:p text:style-name="Table_20_Contents">12.08.2018 17:00 <text:bookmark text:name="MainContent_rptKolaSouteze_rptZapasy_0_tdDomaci_5"/></text:p>
                </table:table-cell>
                <table:table-cell table:style-name="Tabulka2.A1" office:value-type="string">
                  <text:p text:style-name="Table_20_Contents">Jistebník <text:span text:style-name="T1">(14)</text:span> <text:bookmark text:name="MainContent_rptKolaSouteze_rptZapasy_0_tdHoste_5"/></text:p>
                </table:table-cell>
                <table:table-cell table:style-name="Tabulka2.A1" office:value-type="string">
                  <text:p text:style-name="Table_20_Contents">Staré Město <text:span text:style-name="T1">(8)</text:span> </text:p>
                </table:table-cell>
                <table:table-cell table:style-name="Tabulka2.A1" office:value-type="string">
                  <text:p text:style-name="Table_20_Contents">3 : 3 </text:p>
                </table:table-cell>
                <table:table-cell table:style-name="Tabulka2.A1" office:value-type="string">
                  <text:p text:style-name="Table_20_Contents">tráva </text:p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Table_20_Contents"><text:bookmark text:name="MainContent_rptKolaSouteze_rptZapasy_0_linkZapis_5"/><text:a xlink:type="simple" xlink:href="https://is.fotbal.cz/zapasy/zapis-o-utkani-report.aspx?zapas=60ca33c7-f3ff-4c6d-966d-edfc00a5e658&amp;zapis=1&amp;noprint=1&amp;btnprint=1&amp;.htm" text:style-name="Internet_20_link" text:visited-style-name="Visited_20_Internet_20_Link">zápis uzavřen</text:a><text:line-break/><text:bookmark text:name="MainContent_rptKolaSouteze_rptZapasy_0_linkdelegace_5"/><text:a xlink:type="simple" xlink:href="https://is.fotbal.cz/zapasy/zapas-delegace-report.aspx?zapas=60ca33c7-f3ff-4c6d-966d-edfc00a5e658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2.A1" office:value-type="string">
                  <text:p text:style-name="Table_20_Contents">12.08.2018 17:00 <text:bookmark text:name="MainContent_rptKolaSouteze_rptZapasy_0_tdDomaci_6"/></text:p>
                </table:table-cell>
                <table:table-cell table:style-name="Tabulka2.A1" office:value-type="string">
                  <text:p text:style-name="Table_20_Contents">Libhošť <text:span text:style-name="T1">(10)</text:span> <text:bookmark text:name="MainContent_rptKolaSouteze_rptZapasy_0_tdHoste_6"/></text:p>
                </table:table-cell>
                <table:table-cell table:style-name="Tabulka2.A1" office:value-type="string">
                  <text:p text:style-name="Table_20_Contents">Dobrá <text:span text:style-name="T1">(6)</text:span> </text:p>
                </table:table-cell>
                <table:table-cell table:style-name="Tabulka2.A1" office:value-type="string">
                  <text:p text:style-name="Table_20_Contents">1 : 0 </text:p>
                </table:table-cell>
                <table:table-cell table:style-name="Tabulka2.A1" office:value-type="string">
                  <text:p text:style-name="Table_20_Contents">tráva </text:p>
                </table:table-cell>
                <table:table-cell table:style-name="Tabulka2.A1" office:value-type="string">
                  <text:p text:style-name="P1"/>
                </table:table-cell>
                <table:table-cell table:style-name="Tabulka2.A1" office:value-type="string">
                  <text:p text:style-name="Table_20_Contents"><text:bookmark text:name="MainContent_rptKolaSouteze_rptZapasy_0_linkZapis_6"/><text:a xlink:type="simple" xlink:href="https://is.fotbal.cz/zapasy/zapis-o-utkani-report.aspx?zapas=0f1021de-e99d-43e9-aa22-2b831f84874b&amp;zapis=1&amp;noprint=1&amp;btnprint=1&amp;.htm" text:style-name="Internet_20_link" text:visited-style-name="Visited_20_Internet_20_Link">zápis uzavřen</text:a><text:line-break/><text:bookmark text:name="MainContent_rptKolaSouteze_rptZapasy_0_linkdelegace_6"/><text:a xlink:type="simple" xlink:href="https://is.fotbal.cz/zapasy/zapas-delegace-report.aspx?zapas=0f1021de-e99d-43e9-aa22-2b831f84874b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3. kolo 19.08.2018 17:00 </text:h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column table:style-name="Tabulka3.F"/>
              <table:table-column table:style-name="Tabulka3.G"/>
              <table:table-row>
                <table:table-cell table:style-name="Tabulka3.A1" office:value-type="string">
                  <text:p text:style-name="Table_20_Heading">datum a čas</text:p>
                </table:table-cell>
                <table:table-cell table:style-name="Tabulka3.A1" office:value-type="string">
                  <text:p text:style-name="Table_20_Heading">domácí</text:p>
                </table:table-cell>
                <table:table-cell table:style-name="Tabulka3.A1" office:value-type="string">
                  <text:p text:style-name="Table_20_Heading">hosté</text:p>
                </table:table-cell>
                <table:table-cell table:style-name="Tabulka3.A1" office:value-type="string">
                  <text:p text:style-name="Table_20_Heading">skóre</text:p>
                </table:table-cell>
                <table:table-cell table:style-name="Tabulka3.A1" office:value-type="string">
                  <text:p text:style-name="Table_20_Heading">hřiště</text:p>
                </table:table-cell>
                <table:table-cell table:style-name="Tabulka3.A1" office:value-type="string">
                  <text:p text:style-name="Table_20_Heading">pzn.</text:p>
                </table:table-cell>
                <table:table-cell table:style-name="Tabulka3.A1" office:value-type="string">
                  <text:p text:style-name="Table_20_Heading">akce</text:p>
                </table:table-cell>
              </table:table-row>
              <table:table-row>
                <table:table-cell table:style-name="Tabulka3.A1" office:value-type="string">
                  <text:p text:style-name="Table_20_Contents">18.08.2018 17:00 <text:bookmark text:name="MainContent_rptKolaSouteze_rptZapasy_1_tdDomaci_0"/></text:p>
                </table:table-cell>
                <table:table-cell table:style-name="Tabulka3.A1" office:value-type="string">
                  <text:p text:style-name="Table_20_Contents">Dobrá <text:span text:style-name="T1">(6)</text:span> <text:bookmark text:name="MainContent_rptKolaSouteze_rptZapasy_1_tdHoste_0"/></text:p>
                </table:table-cell>
                <table:table-cell table:style-name="Tabulka3.A1" office:value-type="string">
                  <text:p text:style-name="Table_20_Contents">Dobratice <text:span text:style-name="T1">(11)</text:span> </text:p>
                </table:table-cell>
                <table:table-cell table:style-name="Tabulka3.A1" office:value-type="string">
                  <text:p text:style-name="Table_20_Contents">4 : 2 </text:p>
                </table:table-cell>
                <table:table-cell table:style-name="Tabulka3.A1" office:value-type="string">
                  <text:p text:style-name="Table_20_Contents">tráva </text:p>
                </table:table-cell>
                <table:table-cell table:style-name="Tabulka3.A1" office:value-type="string">
                  <text:p text:style-name="P1"/>
                </table:table-cell>
                <table:table-cell table:style-name="Tabulka3.A1" office:value-type="string">
                  <text:p text:style-name="Table_20_Contents"><text:bookmark text:name="MainContent_rptKolaSouteze_rptZapasy_1_linkZapis_0"/><text:a xlink:type="simple" xlink:href="https://is.fotbal.cz/zapasy/zapis-o-utkani-report.aspx?zapas=34bc6c57-2658-420b-9d06-004c954c06aa&amp;zapis=1&amp;noprint=1&amp;btnprint=1&amp;.htm" text:style-name="Internet_20_link" text:visited-style-name="Visited_20_Internet_20_Link">zápis uzavřen</text:a><text:line-break/><text:bookmark text:name="MainContent_rptKolaSouteze_rptZapasy_1_linkdelegace_0"/><text:a xlink:type="simple" xlink:href="https://is.fotbal.cz/zapasy/zapas-delegace-report.aspx?zapas=34bc6c57-2658-420b-9d06-004c954c06aa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3.A1" office:value-type="string">
                  <text:p text:style-name="Table_20_Contents">18.08.2018 17:00 <text:bookmark text:name="MainContent_rptKolaSouteze_rptZapasy_1_tdDomaci_1"/></text:p>
                </table:table-cell>
                <table:table-cell table:style-name="Tabulka3.A1" office:value-type="string">
                  <text:p text:style-name="Table_20_Contents">Hrabová <text:span text:style-name="T1">(5)</text:span> <text:bookmark text:name="MainContent_rptKolaSouteze_rptZapasy_1_tdHoste_1"/></text:p>
                </table:table-cell>
                <table:table-cell table:style-name="Tabulka3.A1" office:value-type="string">
                  <text:p text:style-name="Table_20_Contents">Jablunkov <text:span text:style-name="T1">(12)</text:span> </text:p>
                </table:table-cell>
                <table:table-cell table:style-name="Tabulka3.A1" office:value-type="string">
                  <text:p text:style-name="Table_20_Contents">2 : 1 </text:p>
                </table:table-cell>
                <table:table-cell table:style-name="Tabulka3.A1" office:value-type="string">
                  <text:p text:style-name="Table_20_Contents">tráva </text:p>
                </table:table-cell>
                <table:table-cell table:style-name="Tabulka3.A1" office:value-type="string">
                  <text:p text:style-name="P1"/>
                </table:table-cell>
                <table:table-cell table:style-name="Tabulka3.A1" office:value-type="string">
                  <text:p text:style-name="Table_20_Contents"><text:bookmark text:name="MainContent_rptKolaSouteze_rptZapasy_1_linkZapis_1"/><text:a xlink:type="simple" xlink:href="https://is.fotbal.cz/zapasy/zapis-o-utkani-report.aspx?zapas=9f302a97-e36e-4128-9c05-add628631586&amp;zapis=1&amp;noprint=1&amp;btnprint=1&amp;.htm" text:style-name="Internet_20_link" text:visited-style-name="Visited_20_Internet_20_Link">zápis uzavřen</text:a><text:line-break/><text:bookmark text:name="MainContent_rptKolaSouteze_rptZapasy_1_linkdelegace_1"/><text:a xlink:type="simple" xlink:href="https://is.fotbal.cz/zapasy/zapas-delegace-report.aspx?zapas=9f302a97-e36e-4128-9c05-add628631586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3.A1" office:value-type="string">
                  <text:p text:style-name="Table_20_Contents">18.08.2018 17:00 <text:bookmark text:name="MainContent_rptKolaSouteze_rptZapasy_1_tdDomaci_2"/></text:p>
                </table:table-cell>
                <table:table-cell table:style-name="Tabulka3.A1" office:value-type="string">
                  <text:p text:style-name="Table_20_Contents">Lučina <text:span text:style-name="T1">(7)</text:span> <text:bookmark text:name="MainContent_rptKolaSouteze_rptZapasy_1_tdHoste_2"/></text:p>
                </table:table-cell>
                <table:table-cell table:style-name="Tabulka3.A1" office:value-type="string">
                  <text:p text:style-name="Table_20_Contents">Libhošť <text:span text:style-name="T1">(10)</text:span> </text:p>
                </table:table-cell>
                <table:table-cell table:style-name="Tabulka3.A1" office:value-type="string">
                  <text:p text:style-name="Table_20_Contents">2 : 2 </text:p>
                </table:table-cell>
                <table:table-cell table:style-name="Tabulka3.A1" office:value-type="string">
                  <text:p text:style-name="Table_20_Contents">tráva </text:p>
                </table:table-cell>
                <table:table-cell table:style-name="Tabulka3.A1" office:value-type="string">
                  <text:p text:style-name="P1"/>
                </table:table-cell>
                <table:table-cell table:style-name="Tabulka3.A1" office:value-type="string">
                  <text:p text:style-name="Table_20_Contents"><text:bookmark text:name="MainContent_rptKolaSouteze_rptZapasy_1_linkZapis_2"/><text:a xlink:type="simple" xlink:href="https://is.fotbal.cz/zapasy/zapis-o-utkani-report.aspx?zapas=9c053aaa-7ad3-452c-8ed6-46bff8fb6a3c&amp;zapis=1&amp;noprint=1&amp;btnprint=1&amp;.htm" text:style-name="Internet_20_link" text:visited-style-name="Visited_20_Internet_20_Link">zápis uzavřen</text:a><text:line-break/><text:bookmark text:name="MainContent_rptKolaSouteze_rptZapasy_1_linkdelegace_2"/><text:a xlink:type="simple" xlink:href="https://is.fotbal.cz/zapasy/zapas-delegace-report.aspx?zapas=9c053aaa-7ad3-452c-8ed6-46bff8fb6a3c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3.A1" office:value-type="string">
                  <text:p text:style-name="Table_20_Contents">18.08.2018 17:00 <text:bookmark text:name="MainContent_rptKolaSouteze_rptZapasy_1_tdDomaci_3"/></text:p>
                </table:table-cell>
                <table:table-cell table:style-name="Tabulka3.A1" office:value-type="string">
                  <text:p text:style-name="Table_20_Contents">Staré Město <text:span text:style-name="T1">(8)</text:span> <text:bookmark text:name="MainContent_rptKolaSouteze_rptZapasy_1_tdHoste_3"/></text:p>
                </table:table-cell>
                <table:table-cell table:style-name="Tabulka3.A1" office:value-type="string">
                  <text:p text:style-name="Table_20_Contents">Stonava <text:span text:style-name="T1">(9)</text:span> </text:p>
                </table:table-cell>
                <table:table-cell table:style-name="Tabulka3.A1" office:value-type="string">
                  <text:p text:style-name="Table_20_Contents">0 : 0 </text:p>
                </table:table-cell>
                <table:table-cell table:style-name="Tabulka3.A1" office:value-type="string">
                  <text:p text:style-name="Table_20_Contents">tráva </text:p>
                </table:table-cell>
                <table:table-cell table:style-name="Tabulka3.A1" office:value-type="string">
                  <text:p text:style-name="P1"/>
                </table:table-cell>
                <table:table-cell table:style-name="Tabulka3.A1" office:value-type="string">
                  <text:p text:style-name="Table_20_Contents"><text:bookmark text:name="MainContent_rptKolaSouteze_rptZapasy_1_linkZapis_3"/><text:a xlink:type="simple" xlink:href="https://is.fotbal.cz/zapasy/zapis-o-utkani-report.aspx?zapas=e9a21a4f-5a32-4c01-b7a5-46af79cf1e48&amp;zapis=1&amp;noprint=1&amp;btnprint=1&amp;.htm" text:style-name="Internet_20_link" text:visited-style-name="Visited_20_Internet_20_Link">zápis uzavřen</text:a><text:line-break/><text:bookmark text:name="MainContent_rptKolaSouteze_rptZapasy_1_linkdelegace_3"/><text:a xlink:type="simple" xlink:href="https://is.fotbal.cz/zapasy/zapas-delegace-report.aspx?zapas=e9a21a4f-5a32-4c01-b7a5-46af79cf1e48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3.A1" office:value-type="string">
                  <text:p text:style-name="Table_20_Contents">19.08.2018 17:00 <text:bookmark text:name="MainContent_rptKolaSouteze_rptZapasy_1_tdDomaci_4"/></text:p>
                </table:table-cell>
                <table:table-cell table:style-name="Tabulka3.A1" office:value-type="string">
                  <text:p text:style-name="Table_20_Contents">Bystřice <text:span text:style-name="T1">(2)</text:span> <text:bookmark text:name="MainContent_rptKolaSouteze_rptZapasy_1_tdHoste_4"/></text:p>
                </table:table-cell>
                <table:table-cell table:style-name="Tabulka3.A1" office:value-type="string">
                  <text:p text:style-name="Table_20_Contents">Jistebník <text:span text:style-name="T1">(14)</text:span> </text:p>
                </table:table-cell>
                <table:table-cell table:style-name="Tabulka3.A1" office:value-type="string">
                  <text:p text:style-name="Table_20_Contents">3 : 2 </text:p>
                </table:table-cell>
                <table:table-cell table:style-name="Tabulka3.A1" office:value-type="string">
                  <text:p text:style-name="Table_20_Contents">tráva </text:p>
                </table:table-cell>
                <table:table-cell table:style-name="Tabulka3.A1" office:value-type="string">
                  <text:p text:style-name="P1"/>
                </table:table-cell>
                <table:table-cell table:style-name="Tabulka3.A1" office:value-type="string">
                  <text:p text:style-name="Table_20_Contents"><text:bookmark text:name="MainContent_rptKolaSouteze_rptZapasy_1_linkZapis_4"/><text:a xlink:type="simple" xlink:href="https://is.fotbal.cz/zapasy/zapis-o-utkani-report.aspx?zapas=353c5532-3350-40d4-ae98-7c4a28f3a8bf&amp;zapis=1&amp;noprint=1&amp;btnprint=1&amp;.htm" text:style-name="Internet_20_link" text:visited-style-name="Visited_20_Internet_20_Link">zápis uzavřen</text:a><text:line-break/><text:bookmark text:name="MainContent_rptKolaSouteze_rptZapasy_1_linkdelegace_4"/><text:a xlink:type="simple" xlink:href="https://is.fotbal.cz/zapasy/zapas-delegace-report.aspx?zapas=353c5532-3350-40d4-ae98-7c4a28f3a8bf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3.A1" office:value-type="string">
                  <text:p text:style-name="Table_20_Contents">19.08.2018 17:00 <text:bookmark text:name="MainContent_rptKolaSouteze_rptZapasy_1_tdDomaci_5"/></text:p>
                </table:table-cell>
                <table:table-cell table:style-name="Tabulka3.A1" office:value-type="string">
                  <text:p text:style-name="Table_20_Contents">Smilovice <text:span text:style-name="T1">(3)</text:span> <text:bookmark text:name="MainContent_rptKolaSouteze_rptZapasy_1_tdHoste_5"/></text:p>
                </table:table-cell>
                <table:table-cell table:style-name="Tabulka3.A1" office:value-type="string">
                  <text:p text:style-name="Table_20_Contents">Slavia Orlová <text:span text:style-name="T1">(1)</text:span> </text:p>
                </table:table-cell>
                <table:table-cell table:style-name="Tabulka3.A1" office:value-type="string">
                  <text:p text:style-name="Table_20_Contents">0 : 1 </text:p>
                </table:table-cell>
                <table:table-cell table:style-name="Tabulka3.A1" office:value-type="string">
                  <text:p text:style-name="Table_20_Contents">tráva </text:p>
                </table:table-cell>
                <table:table-cell table:style-name="Tabulka3.A1" office:value-type="string">
                  <text:p text:style-name="P1"/>
                </table:table-cell>
                <table:table-cell table:style-name="Tabulka3.A1" office:value-type="string">
                  <text:p text:style-name="Table_20_Contents"><text:bookmark text:name="MainContent_rptKolaSouteze_rptZapasy_1_linkZapis_5"/><text:a xlink:type="simple" xlink:href="https://is.fotbal.cz/zapasy/zapis-o-utkani-report.aspx?zapas=c57a0d95-caaf-4f26-85ce-7b1a42e9d612&amp;zapis=1&amp;noprint=1&amp;btnprint=1&amp;.htm" text:style-name="Internet_20_link" text:visited-style-name="Visited_20_Internet_20_Link">zápis uzavřen</text:a><text:line-break/><text:bookmark text:name="MainContent_rptKolaSouteze_rptZapasy_1_linkdelegace_5"/><text:a xlink:type="simple" xlink:href="https://is.fotbal.cz/zapasy/zapas-delegace-report.aspx?zapas=c57a0d95-caaf-4f26-85ce-7b1a42e9d612&amp;zapis=1&amp;hidemenu=1&amp;.htm" text:style-name="Internet_20_link" text:visited-style-name="Visited_20_Internet_20_Link">delegace</text:a><text:line-break/><text:bookmark text:name="MainContent_rptKolaSouteze_rptZapasy_1_linkZmenaTerminu_5"/><text:a xlink:type="simple" xlink:href="https://is.fotbal.cz/zapasy/podat-zadost-zmena-terminu.aspx?new=1&amp;typ=12&amp;zapas=c57a0d95-caaf-4f26-85ce-7b1a42e9d612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3.A1" office:value-type="string">
                  <text:p text:style-name="Table_20_Contents">19.08.2018 17:00 <text:bookmark text:name="MainContent_rptKolaSouteze_rptZapasy_1_tdDomaci_6"/></text:p>
                </table:table-cell>
                <table:table-cell table:style-name="Tabulka3.A1" office:value-type="string">
                  <text:p text:style-name="Table_20_Contents">Baník Albrechtice <text:span text:style-name="T1">(4)</text:span> <text:bookmark text:name="MainContent_rptKolaSouteze_rptZapasy_1_tdHoste_6"/></text:p>
                </table:table-cell>
                <table:table-cell table:style-name="Tabulka3.A1" office:value-type="string">
                  <text:p text:style-name="Table_20_Contents">Vratimov <text:span text:style-name="T1">(13)</text:span> </text:p>
                </table:table-cell>
                <table:table-cell table:style-name="Tabulka3.A1" office:value-type="string">
                  <text:p text:style-name="Table_20_Contents">1 : 1 </text:p>
                </table:table-cell>
                <table:table-cell table:style-name="Tabulka3.A1" office:value-type="string">
                  <text:p text:style-name="Table_20_Contents">tráva </text:p>
                </table:table-cell>
                <table:table-cell table:style-name="Tabulka3.A1" office:value-type="string">
                  <text:p text:style-name="P1"/>
                </table:table-cell>
                <table:table-cell table:style-name="Tabulka3.A1" office:value-type="string">
                  <text:p text:style-name="Table_20_Contents"><text:bookmark text:name="MainContent_rptKolaSouteze_rptZapasy_1_linkZapis_6"/><text:a xlink:type="simple" xlink:href="https://is.fotbal.cz/zapasy/zapis-o-utkani-report.aspx?zapas=3509431f-e4ca-4d6b-a5e4-2bc158af6910&amp;zapis=1&amp;noprint=1&amp;btnprint=1&amp;.htm" text:style-name="Internet_20_link" text:visited-style-name="Visited_20_Internet_20_Link">zápis uzavřen</text:a><text:line-break/><text:bookmark text:name="MainContent_rptKolaSouteze_rptZapasy_1_linkdelegace_6"/><text:a xlink:type="simple" xlink:href="https://is.fotbal.cz/zapasy/zapas-delegace-report.aspx?zapas=3509431f-e4ca-4d6b-a5e4-2bc158af6910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4. kolo 26.08.2018 17:00 </text:h>
          </table:table-cell>
        </table:table-row>
        <table:table-row>
          <table:table-cell table:style-name="Tabulka1.A1" office:value-type="string"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column table:style-name="Tabulka4.E"/>
              <table:table-column table:style-name="Tabulka4.F"/>
              <table:table-column table:style-name="Tabulka4.G"/>
              <table:table-row>
                <table:table-cell table:style-name="Tabulka4.A1" office:value-type="string">
                  <text:p text:style-name="Table_20_Heading">datum a čas</text:p>
                </table:table-cell>
                <table:table-cell table:style-name="Tabulka4.A1" office:value-type="string">
                  <text:p text:style-name="Table_20_Heading">domácí</text:p>
                </table:table-cell>
                <table:table-cell table:style-name="Tabulka4.A1" office:value-type="string">
                  <text:p text:style-name="Table_20_Heading">hosté</text:p>
                </table:table-cell>
                <table:table-cell table:style-name="Tabulka4.A1" office:value-type="string">
                  <text:p text:style-name="Table_20_Heading">skóre</text:p>
                </table:table-cell>
                <table:table-cell table:style-name="Tabulka4.A1" office:value-type="string">
                  <text:p text:style-name="Table_20_Heading">hřiště</text:p>
                </table:table-cell>
                <table:table-cell table:style-name="Tabulka4.A1" office:value-type="string">
                  <text:p text:style-name="Table_20_Heading">pzn.</text:p>
                </table:table-cell>
                <table:table-cell table:style-name="Tabulka4.A1" office:value-type="string">
                  <text:p text:style-name="Table_20_Heading">akce</text:p>
                </table:table-cell>
              </table:table-row>
              <table:table-row>
                <table:table-cell table:style-name="Tabulka4.A1" office:value-type="string">
                  <text:p text:style-name="Table_20_Contents">25.08.2018 17:00 <text:bookmark text:name="MainContent_rptKolaSouteze_rptZapasy_2_tdDomaci_0"/></text:p>
                </table:table-cell>
                <table:table-cell table:style-name="Tabulka4.A1" office:value-type="string">
                  <text:p text:style-name="Table_20_Contents">Vratimov <text:span text:style-name="T1">(13)</text:span> <text:bookmark text:name="MainContent_rptKolaSouteze_rptZapasy_2_tdHoste_0"/></text:p>
                </table:table-cell>
                <table:table-cell table:style-name="Tabulka4.A1" office:value-type="string">
                  <text:p text:style-name="Table_20_Contents">Hrabová <text:span text:style-name="T1">(5)</text:span> </text:p>
                </table:table-cell>
                <table:table-cell table:style-name="Tabulka4.A1" office:value-type="string">
                  <text:p text:style-name="Table_20_Contents">1 : 0 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Table_20_Contents"><text:bookmark text:name="MainContent_rptKolaSouteze_rptZapasy_2_linkZapis_0"/><text:a xlink:type="simple" xlink:href="https://is.fotbal.cz/zapasy/zapis-o-utkani-report.aspx?zapas=c0c32427-9558-40b4-a1a2-3cadf2c95d7a&amp;zapis=1&amp;noprint=1&amp;btnprint=1&amp;.htm" text:style-name="Internet_20_link" text:visited-style-name="Visited_20_Internet_20_Link">zápis uzavřen</text:a><text:line-break/><text:bookmark text:name="MainContent_rptKolaSouteze_rptZapasy_2_linkdelegace_0"/><text:a xlink:type="simple" xlink:href="https://is.fotbal.cz/zapasy/zapas-delegace-report.aspx?zapas=c0c32427-9558-40b4-a1a2-3cadf2c95d7a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4.A1" office:value-type="string">
                  <text:p text:style-name="Table_20_Contents"><text:soft-page-break/>25.08.2018 17:00 <text:bookmark text:name="MainContent_rptKolaSouteze_rptZapasy_2_tdDomaci_1"/></text:p>
                </table:table-cell>
                <table:table-cell table:style-name="Tabulka4.A1" office:value-type="string">
                  <text:p text:style-name="Table_20_Contents">Dobratice <text:span text:style-name="T1">(11)</text:span> <text:bookmark text:name="MainContent_rptKolaSouteze_rptZapasy_2_tdHoste_1"/></text:p>
                </table:table-cell>
                <table:table-cell table:style-name="Tabulka4.A1" office:value-type="string">
                  <text:p text:style-name="Table_20_Contents">Lučina <text:span text:style-name="T1">(7)</text:span> </text:p>
                </table:table-cell>
                <table:table-cell table:style-name="Tabulka4.A1" office:value-type="string">
                  <text:p text:style-name="Table_20_Contents">6 : 1 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Table_20_Contents"><text:bookmark text:name="MainContent_rptKolaSouteze_rptZapasy_2_linkZapis_1"/><text:a xlink:type="simple" xlink:href="https://is.fotbal.cz/zapasy/zapis-o-utkani-report.aspx?zapas=e6a45f5a-9cbc-481c-8a9f-6955c638ca53&amp;zapis=1&amp;noprint=1&amp;btnprint=1&amp;.htm" text:style-name="Internet_20_link" text:visited-style-name="Visited_20_Internet_20_Link">zápis uzavřen</text:a><text:line-break/><text:bookmark text:name="MainContent_rptKolaSouteze_rptZapasy_2_linkdelegace_1"/><text:a xlink:type="simple" xlink:href="https://is.fotbal.cz/zapasy/zapas-delegace-report.aspx?zapas=e6a45f5a-9cbc-481c-8a9f-6955c638ca53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4.A1" office:value-type="string">
                  <text:p text:style-name="Table_20_Contents">25.08.2018 17:00 <text:bookmark text:name="MainContent_rptKolaSouteze_rptZapasy_2_tdDomaci_2"/></text:p>
                </table:table-cell>
                <table:table-cell table:style-name="Tabulka4.A1" office:value-type="string">
                  <text:p text:style-name="Table_20_Contents">Jablunkov <text:span text:style-name="T1">(12)</text:span> <text:bookmark text:name="MainContent_rptKolaSouteze_rptZapasy_2_tdHoste_2"/></text:p>
                </table:table-cell>
                <table:table-cell table:style-name="Tabulka4.A1" office:value-type="string">
                  <text:p text:style-name="Table_20_Contents">Dobrá <text:span text:style-name="T1">(6)</text:span> </text:p>
                </table:table-cell>
                <table:table-cell table:style-name="Tabulka4.A1" office:value-type="string">
                  <text:p text:style-name="Table_20_Contents">0 : 1 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Table_20_Contents"><text:bookmark text:name="MainContent_rptKolaSouteze_rptZapasy_2_linkZapis_2"/><text:a xlink:type="simple" xlink:href="https://is.fotbal.cz/zapasy/zapis-o-utkani-report.aspx?zapas=3b3a79bc-0212-441d-b121-fd243d03174a&amp;zapis=1&amp;noprint=1&amp;btnprint=1&amp;.htm" text:style-name="Internet_20_link" text:visited-style-name="Visited_20_Internet_20_Link">zápis uzavřen</text:a><text:line-break/><text:bookmark text:name="MainContent_rptKolaSouteze_rptZapasy_2_linkdelegace_2"/><text:a xlink:type="simple" xlink:href="https://is.fotbal.cz/zapasy/zapas-delegace-report.aspx?zapas=3b3a79bc-0212-441d-b121-fd243d03174a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4.A1" office:value-type="string">
                  <text:p text:style-name="Table_20_Contents">26.08.2018 17:00 <text:bookmark text:name="MainContent_rptKolaSouteze_rptZapasy_2_tdDomaci_3"/></text:p>
                </table:table-cell>
                <table:table-cell table:style-name="Tabulka4.A1" office:value-type="string">
                  <text:p text:style-name="Table_20_Contents">Bystřice <text:span text:style-name="T1">(2)</text:span> <text:bookmark text:name="MainContent_rptKolaSouteze_rptZapasy_2_tdHoste_3"/></text:p>
                </table:table-cell>
                <table:table-cell table:style-name="Tabulka4.A1" office:value-type="string">
                  <text:p text:style-name="Table_20_Contents">Smilovice <text:span text:style-name="T1">(3)</text:span> </text:p>
                </table:table-cell>
                <table:table-cell table:style-name="Tabulka4.A1" office:value-type="string">
                  <text:p text:style-name="Table_20_Contents">4 : 1 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Table_20_Contents"><text:bookmark text:name="MainContent_rptKolaSouteze_rptZapasy_2_linkZapis_3"/><text:a xlink:type="simple" xlink:href="https://is.fotbal.cz/zapasy/zapis-o-utkani-report.aspx?zapas=e2ab3cad-aaf7-4855-adeb-d4e7d9751839&amp;zapis=1&amp;noprint=1&amp;btnprint=1&amp;.htm" text:style-name="Internet_20_link" text:visited-style-name="Visited_20_Internet_20_Link">zápis uzavřen</text:a><text:line-break/><text:bookmark text:name="MainContent_rptKolaSouteze_rptZapasy_2_linkdelegace_3"/><text:a xlink:type="simple" xlink:href="https://is.fotbal.cz/zapasy/zapas-delegace-report.aspx?zapas=e2ab3cad-aaf7-4855-adeb-d4e7d9751839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4.A1" office:value-type="string">
                  <text:p text:style-name="Table_20_Contents">26.08.2018 17:00 <text:bookmark text:name="MainContent_rptKolaSouteze_rptZapasy_2_tdDomaci_4"/></text:p>
                </table:table-cell>
                <table:table-cell table:style-name="Tabulka4.A1" office:value-type="string">
                  <text:p text:style-name="Table_20_Contents">Jistebník <text:span text:style-name="T1">(14)</text:span> <text:bookmark text:name="MainContent_rptKolaSouteze_rptZapasy_2_tdHoste_4"/></text:p>
                </table:table-cell>
                <table:table-cell table:style-name="Tabulka4.A1" office:value-type="string">
                  <text:p text:style-name="Table_20_Contents">Stonava <text:span text:style-name="T1">(9)</text:span> </text:p>
                </table:table-cell>
                <table:table-cell table:style-name="Tabulka4.A1" office:value-type="string">
                  <text:p text:style-name="P2">Nezahájeno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Table_20_Contents"><text:bookmark text:name="MainContent_rptKolaSouteze_rptZapasy_2_linkZapis_4"/><text:a xlink:type="simple" xlink:href="https://is.fotbal.cz/zapasy/zapis-o-utkani-report.aspx?zapas=1335fc39-033f-439d-b2e2-1f0294fa2257&amp;zapis=1&amp;noprint=1&amp;btnprint=1&amp;.htm" text:style-name="Internet_20_link" text:visited-style-name="Visited_20_Internet_20_Link">zápis uzavřen</text:a><text:line-break/><text:bookmark text:name="MainContent_rptKolaSouteze_rptZapasy_2_linkdelegace_4"/><text:a xlink:type="simple" xlink:href="https://is.fotbal.cz/zapasy/zapas-delegace-report.aspx?zapas=1335fc39-033f-439d-b2e2-1f0294fa2257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4.A1" office:value-type="string">
                  <text:p text:style-name="Table_20_Contents">26.08.2018 17:00 <text:bookmark text:name="MainContent_rptKolaSouteze_rptZapasy_2_tdDomaci_5"/></text:p>
                </table:table-cell>
                <table:table-cell table:style-name="Tabulka4.A1" office:value-type="string">
                  <text:p text:style-name="Table_20_Contents">Slavia Orlová <text:span text:style-name="T1">(1)</text:span> <text:bookmark text:name="MainContent_rptKolaSouteze_rptZapasy_2_tdHoste_5"/></text:p>
                </table:table-cell>
                <table:table-cell table:style-name="Tabulka4.A1" office:value-type="string">
                  <text:p text:style-name="Table_20_Contents">Baník Albrechtice <text:span text:style-name="T1">(4)</text:span> </text:p>
                </table:table-cell>
                <table:table-cell table:style-name="Tabulka4.A1" office:value-type="string">
                  <text:p text:style-name="Table_20_Contents">2 : 1 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Table_20_Contents">/ , Původní termín: 25.08.2018 17:00 </text:p>
                </table:table-cell>
                <table:table-cell table:style-name="Tabulka4.A1" office:value-type="string">
                  <text:p text:style-name="Table_20_Contents"><text:bookmark text:name="MainContent_rptKolaSouteze_rptZapasy_2_linkZapis_5"/><text:a xlink:type="simple" xlink:href="https://is.fotbal.cz/zapasy/zapis-o-utkani-report.aspx?zapas=fac821e3-a022-4676-bab1-ee46c3eab055&amp;zapis=1&amp;noprint=1&amp;btnprint=1&amp;.htm" text:style-name="Internet_20_link" text:visited-style-name="Visited_20_Internet_20_Link">zápis uzavřen</text:a><text:line-break/><text:bookmark text:name="MainContent_rptKolaSouteze_rptZapasy_2_linkdelegace_5"/><text:a xlink:type="simple" xlink:href="https://is.fotbal.cz/zapasy/zapas-delegace-report.aspx?zapas=fac821e3-a022-4676-bab1-ee46c3eab055&amp;zapis=1&amp;hidemenu=1&amp;.htm" text:style-name="Internet_20_link" text:visited-style-name="Visited_20_Internet_20_Link">delegace</text:a><text:line-break/><text:bookmark text:name="MainContent_rptKolaSouteze_rptZapasy_2_linkZmenaTerminu_5"/><text:a xlink:type="simple" xlink:href="https://is.fotbal.cz/zapasy/podat-zadost-zmena-terminu.aspx?new=1&amp;typ=12&amp;zapas=fac821e3-a022-4676-bab1-ee46c3eab055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4.A1" office:value-type="string">
                  <text:p text:style-name="Table_20_Contents">26.08.2018 17:00 <text:bookmark text:name="MainContent_rptKolaSouteze_rptZapasy_2_tdDomaci_6"/></text:p>
                </table:table-cell>
                <table:table-cell table:style-name="Tabulka4.A1" office:value-type="string">
                  <text:p text:style-name="Table_20_Contents">Libhošť <text:span text:style-name="T1">(10)</text:span> <text:bookmark text:name="MainContent_rptKolaSouteze_rptZapasy_2_tdHoste_6"/></text:p>
                </table:table-cell>
                <table:table-cell table:style-name="Tabulka4.A1" office:value-type="string">
                  <text:p text:style-name="Table_20_Contents">Staré Město <text:span text:style-name="T1">(8)</text:span> </text:p>
                </table:table-cell>
                <table:table-cell table:style-name="Tabulka4.A1" office:value-type="string">
                  <text:p text:style-name="Table_20_Contents">2 : 1 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Table_20_Contents"><text:bookmark text:name="MainContent_rptKolaSouteze_rptZapasy_2_linkZapis_6"/><text:a xlink:type="simple" xlink:href="https://is.fotbal.cz/zapasy/zapis-o-utkani-report.aspx?zapas=5674077c-7248-4cc9-a0e7-182dd3520444&amp;zapis=1&amp;noprint=1&amp;btnprint=1&amp;.htm" text:style-name="Internet_20_link" text:visited-style-name="Visited_20_Internet_20_Link">zápis uzavřen</text:a><text:line-break/><text:bookmark text:name="MainContent_rptKolaSouteze_rptZapasy_2_linkdelegace_6"/><text:a xlink:type="simple" xlink:href="https://is.fotbal.cz/zapasy/zapas-delegace-report.aspx?zapas=5674077c-7248-4cc9-a0e7-182dd3520444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4.A1" office:value-type="string">
                  <text:p text:style-name="Table_20_Contents">05.09.2018 17:00 <text:bookmark text:name="MainContent_rptKolaSouteze_rptZapasy_2_tdDomaci_7"/></text:p>
                </table:table-cell>
                <table:table-cell table:style-name="Tabulka4.A1" office:value-type="string">
                  <text:p text:style-name="Table_20_Contents">Jistebník <text:span text:style-name="T1">(14)</text:span> <text:bookmark text:name="MainContent_rptKolaSouteze_rptZapasy_2_tdHoste_7"/></text:p>
                </table:table-cell>
                <table:table-cell table:style-name="Tabulka4.A1" office:value-type="string">
                  <text:p text:style-name="Table_20_Contents">Stonava <text:span text:style-name="T1">(9)</text:span> </text:p>
                </table:table-cell>
                <table:table-cell table:style-name="Tabulka4.A1" office:value-type="string">
                  <text:p text:style-name="Table_20_Contents">2 : 2 </text:p>
                </table:table-cell>
                <table:table-cell table:style-name="Tabulka4.A1" office:value-type="string">
                  <text:p text:style-name="Table_20_Contents">tráva 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Table_20_Contents"><text:bookmark text:name="MainContent_rptKolaSouteze_rptZapasy_2_linkZapis_7"/><text:a xlink:type="simple" xlink:href="https://is.fotbal.cz/zapasy/zapis-o-utkani-report.aspx?zapas=84086d88-052e-48f5-a86a-188ef8dea050&amp;zapis=1&amp;noprint=1&amp;btnprint=1&amp;.htm" text:style-name="Internet_20_link" text:visited-style-name="Visited_20_Internet_20_Link">zápis uzavřen</text:a><text:line-break/><text:bookmark text:name="MainContent_rptKolaSouteze_rptZapasy_2_linkdelegace_7"/><text:a xlink:type="simple" xlink:href="https://is.fotbal.cz/zapasy/zapas-delegace-report.aspx?zapas=84086d88-052e-48f5-a86a-188ef8dea050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5. kolo 02.09.2018 16:30 </text:h>
          </table:table-cell>
        </table:table-row>
        <table:table-row>
          <table:table-cell table:style-name="Tabulka1.A1" office:value-type="string">
            <table:table table:name="Tabulka5" table:style-name="Tabulka5">
              <table:table-column table:style-name="Tabulka5.A"/>
              <table:table-column table:style-name="Tabulka5.B"/>
              <table:table-column table:style-name="Tabulka5.C"/>
              <table:table-column table:style-name="Tabulka5.D"/>
              <table:table-column table:style-name="Tabulka5.E"/>
              <table:table-column table:style-name="Tabulka5.F"/>
              <table:table-column table:style-name="Tabulka5.G"/>
              <table:table-row>
                <table:table-cell table:style-name="Tabulka5.A1" office:value-type="string">
                  <text:p text:style-name="Table_20_Heading">datum a čas</text:p>
                </table:table-cell>
                <table:table-cell table:style-name="Tabulka5.A1" office:value-type="string">
                  <text:p text:style-name="Table_20_Heading">domácí</text:p>
                </table:table-cell>
                <table:table-cell table:style-name="Tabulka5.A1" office:value-type="string">
                  <text:p text:style-name="Table_20_Heading">hosté</text:p>
                </table:table-cell>
                <table:table-cell table:style-name="Tabulka5.A1" office:value-type="string">
                  <text:p text:style-name="Table_20_Heading">skóre</text:p>
                </table:table-cell>
                <table:table-cell table:style-name="Tabulka5.A1" office:value-type="string">
                  <text:p text:style-name="Table_20_Heading">hřiště</text:p>
                </table:table-cell>
                <table:table-cell table:style-name="Tabulka5.A1" office:value-type="string">
                  <text:p text:style-name="Table_20_Heading">pzn.</text:p>
                </table:table-cell>
                <table:table-cell table:style-name="Tabulka5.A1" office:value-type="string">
                  <text:p text:style-name="Table_20_Heading">akce</text:p>
                </table:table-cell>
              </table:table-row>
              <table:table-row>
                <table:table-cell table:style-name="Tabulka5.A1" office:value-type="string">
                  <text:p text:style-name="Table_20_Contents">01.09.2018 16:30 <text:bookmark text:name="MainContent_rptKolaSouteze_rptZapasy_3_tdDomaci_0"/></text:p>
                </table:table-cell>
                <table:table-cell table:style-name="Tabulka5.A1" office:value-type="string">
                  <text:p text:style-name="Table_20_Contents">Dobrá <text:span text:style-name="T1">(6)</text:span> <text:bookmark text:name="MainContent_rptKolaSouteze_rptZapasy_3_tdHoste_0"/></text:p>
                </table:table-cell>
                <table:table-cell table:style-name="Tabulka5.A1" office:value-type="string">
                  <text:p text:style-name="Table_20_Contents">Vratimov <text:span text:style-name="T1">(13)</text:span> </text:p>
                </table:table-cell>
                <table:table-cell table:style-name="Tabulka5.A1" office:value-type="string">
                  <text:p text:style-name="Table_20_Contents">3 : 3 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0"/><text:a xlink:type="simple" xlink:href="https://is.fotbal.cz/zapasy/zapis-o-utkani-report.aspx?zapas=e82216b1-413c-4a96-8a3e-79ac9807c36b&amp;zapis=1&amp;noprint=1&amp;btnprint=1&amp;.htm" text:style-name="Internet_20_link" text:visited-style-name="Visited_20_Internet_20_Link">zápis uzavřen</text:a><text:line-break/><text:bookmark text:name="MainContent_rptKolaSouteze_rptZapasy_3_linkdelegace_0"/><text:a xlink:type="simple" xlink:href="https://is.fotbal.cz/zapasy/zapas-delegace-report.aspx?zapas=e82216b1-413c-4a96-8a3e-79ac9807c36b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5.A1" office:value-type="string">
                  <text:p text:style-name="Table_20_Contents">01.09.2018 16:30 <text:bookmark text:name="MainContent_rptKolaSouteze_rptZapasy_3_tdDomaci_1"/></text:p>
                </table:table-cell>
                <table:table-cell table:style-name="Tabulka5.A1" office:value-type="string">
                  <text:p text:style-name="Table_20_Contents">Hrabová <text:span text:style-name="T1">(5)</text:span> <text:bookmark text:name="MainContent_rptKolaSouteze_rptZapasy_3_tdHoste_1"/></text:p>
                </table:table-cell>
                <table:table-cell table:style-name="Tabulka5.A1" office:value-type="string">
                  <text:p text:style-name="Table_20_Contents">Slavia Orlová <text:span text:style-name="T1">(1)</text:span> </text:p>
                </table:table-cell>
                <table:table-cell table:style-name="Tabulka5.A1" office:value-type="string">
                  <text:p text:style-name="Table_20_Contents">5 : 2 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1"/><text:a xlink:type="simple" xlink:href="https://is.fotbal.cz/zapasy/zapis-o-utkani-report.aspx?zapas=c5a5c5ca-3395-4a02-af91-e154790d2c28&amp;zapis=1&amp;noprint=1&amp;btnprint=1&amp;.htm" text:style-name="Internet_20_link" text:visited-style-name="Visited_20_Internet_20_Link">zápis uzavřen</text:a><text:line-break/><text:bookmark text:name="MainContent_rptKolaSouteze_rptZapasy_3_linkdelegace_1"/><text:a xlink:type="simple" xlink:href="https://is.fotbal.cz/zapasy/zapas-delegace-report.aspx?zapas=c5a5c5ca-3395-4a02-af91-e154790d2c28&amp;zapis=1&amp;hidemenu=1&amp;.htm" text:style-name="Internet_20_link" text:visited-style-name="Visited_20_Internet_20_Link">delegace</text:a><text:line-break/><text:bookmark text:name="MainContent_rptKolaSouteze_rptZapasy_3_linkZmenaTerminu_1"/><text:a xlink:type="simple" xlink:href="https://is.fotbal.cz/zapasy/podat-zadost-zmena-terminu.aspx?new=1&amp;typ=12&amp;zapas=c5a5c5ca-3395-4a02-af91-e154790d2c28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5.A1" office:value-type="string">
                  <text:p text:style-name="Table_20_Contents">01.09.2018 16:30 <text:bookmark text:name="MainContent_rptKolaSouteze_rptZapasy_3_tdDomaci_2"/></text:p>
                </table:table-cell>
                <table:table-cell table:style-name="Tabulka5.A1" office:value-type="string">
                  <text:p text:style-name="Table_20_Contents">Staré Město <text:span text:style-name="T1">(8)</text:span> <text:bookmark text:name="MainContent_rptKolaSouteze_rptZapasy_3_tdHoste_2"/></text:p>
                </table:table-cell>
                <table:table-cell table:style-name="Tabulka5.A1" office:value-type="string">
                  <text:p text:style-name="Table_20_Contents">Dobratice <text:span text:style-name="T1">(11)</text:span> </text:p>
                </table:table-cell>
                <table:table-cell table:style-name="Tabulka5.A1" office:value-type="string">
                  <text:p text:style-name="Table_20_Contents">1 : 2 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2"/><text:a xlink:type="simple" xlink:href="https://is.fotbal.cz/zapasy/zapis-o-utkani-report.aspx?zapas=e25ecb2f-886d-413c-936e-f2b725225450&amp;zapis=1&amp;noprint=1&amp;btnprint=1&amp;.htm" text:style-name="Internet_20_link" text:visited-style-name="Visited_20_Internet_20_Link">zápis uzavřen</text:a><text:line-break/><text:bookmark text:name="MainContent_rptKolaSouteze_rptZapasy_3_linkdelegace_2"/><text:a xlink:type="simple" xlink:href="https://is.fotbal.cz/zapasy/zapas-delegace-report.aspx?zapas=e25ecb2f-886d-413c-936e-f2b725225450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5.A1" office:value-type="string">
                  <text:p text:style-name="Table_20_Contents">01.09.2018 16:30 <text:bookmark text:name="MainContent_rptKolaSouteze_rptZapasy_3_tdDomaci_3"/></text:p>
                </table:table-cell>
                <table:table-cell table:style-name="Tabulka5.A1" office:value-type="string">
                  <text:p text:style-name="Table_20_Contents">Lučina <text:span text:style-name="T1">(7)</text:span> <text:bookmark text:name="MainContent_rptKolaSouteze_rptZapasy_3_tdHoste_3"/></text:p>
                </table:table-cell>
                <table:table-cell table:style-name="Tabulka5.A1" office:value-type="string">
                  <text:p text:style-name="Table_20_Contents">Jablunkov <text:span text:style-name="T1">(12)</text:span> </text:p>
                </table:table-cell>
                <table:table-cell table:style-name="Tabulka5.A1" office:value-type="string">
                  <text:p text:style-name="Table_20_Contents">1 : 6 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3"/><text:a xlink:type="simple" xlink:href="https://is.fotbal.cz/zapasy/zapis-o-utkani-report.aspx?zapas=d1d706dc-d204-4305-a3d7-63fa35cabef3&amp;zapis=1&amp;noprint=1&amp;btnprint=1&amp;.htm" text:style-name="Internet_20_link" text:visited-style-name="Visited_20_Internet_20_Link">zápis uzavřen</text:a><text:line-break/><text:bookmark text:name="MainContent_rptKolaSouteze_rptZapasy_3_linkdelegace_3"/><text:a xlink:type="simple" xlink:href="https://is.fotbal.cz/zapasy/zapas-delegace-report.aspx?zapas=d1d706dc-d204-4305-a3d7-63fa35cabef3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5.A1" office:value-type="string">
                  <text:p text:style-name="Table_20_Contents">01.09.2018 16:30 <text:bookmark text:name="MainContent_rptKolaSouteze_rptZapasy_3_tdDomaci_4"/></text:p>
                </table:table-cell>
                <table:table-cell table:style-name="Tabulka5.A1" office:value-type="string">
                  <text:p text:style-name="Table_20_Contents">Stonava <text:span text:style-name="T1">(9)</text:span> <text:bookmark text:name="MainContent_rptKolaSouteze_rptZapasy_3_tdHoste_4"/></text:p>
                </table:table-cell>
                <table:table-cell table:style-name="Tabulka5.A1" office:value-type="string">
                  <text:p text:style-name="Table_20_Contents">Libhošť <text:span text:style-name="T1">(10)</text:span> </text:p>
                </table:table-cell>
                <table:table-cell table:style-name="Tabulka5.A1" office:value-type="string">
                  <text:p text:style-name="Table_20_Contents">2 : 0 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4"/><text:a xlink:type="simple" xlink:href="https://is.fotbal.cz/zapasy/zapis-o-utkani-report.aspx?zapas=3b1d37d5-663b-4401-b060-4f39bba2ca51&amp;zapis=1&amp;noprint=1&amp;btnprint=1&amp;.htm" text:style-name="Internet_20_link" text:visited-style-name="Visited_20_Internet_20_Link">zápis uzavřen</text:a><text:line-break/><text:bookmark text:name="MainContent_rptKolaSouteze_rptZapasy_3_linkdelegace_4"/><text:a xlink:type="simple" xlink:href="https://is.fotbal.cz/zapasy/zapas-delegace-report.aspx?zapas=3b1d37d5-663b-4401-b060-4f39bba2ca51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5.A1" office:value-type="string">
                  <text:p text:style-name="Table_20_Contents">02.09.2018 16:30 <text:bookmark text:name="MainContent_rptKolaSouteze_rptZapasy_3_tdDomaci_5"/></text:p>
                </table:table-cell>
                <table:table-cell table:style-name="Tabulka5.A1" office:value-type="string">
                  <text:p text:style-name="Table_20_Contents">Smilovice <text:span text:style-name="T1">(3)</text:span> <text:bookmark text:name="MainContent_rptKolaSouteze_rptZapasy_3_tdHoste_5"/></text:p>
                </table:table-cell>
                <table:table-cell table:style-name="Tabulka5.A1" office:value-type="string">
                  <text:p text:style-name="Table_20_Contents">Jistebník <text:span text:style-name="T1">(14)</text:span> </text:p>
                </table:table-cell>
                <table:table-cell table:style-name="Tabulka5.A1" office:value-type="string">
                  <text:p text:style-name="Table_20_Contents">0 : 3 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5"/><text:a xlink:type="simple" xlink:href="https://is.fotbal.cz/zapasy/zapis-o-utkani-report.aspx?zapas=5ad0a8cd-05e8-4f85-ac37-956ea42d8cbf&amp;zapis=1&amp;noprint=1&amp;btnprint=1&amp;.htm" text:style-name="Internet_20_link" text:visited-style-name="Visited_20_Internet_20_Link">zápis uzavřen</text:a><text:line-break/><text:bookmark text:name="MainContent_rptKolaSouteze_rptZapasy_3_linkdelegace_5"/><text:a xlink:type="simple" xlink:href="https://is.fotbal.cz/zapasy/zapas-delegace-report.aspx?zapas=5ad0a8cd-05e8-4f85-ac37-956ea42d8cbf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5.A1" office:value-type="string">
                  <text:p text:style-name="Table_20_Contents">02.09.2018 16:30 <text:bookmark text:name="MainContent_rptKolaSouteze_rptZapasy_3_tdDomaci_6"/></text:p>
                </table:table-cell>
                <table:table-cell table:style-name="Tabulka5.A1" office:value-type="string">
                  <text:p text:style-name="Table_20_Contents">Baník Albrechtice <text:span text:style-name="T1">(4)</text:span> <text:bookmark text:name="MainContent_rptKolaSouteze_rptZapasy_3_tdHoste_6"/></text:p>
                </table:table-cell>
                <table:table-cell table:style-name="Tabulka5.A1" office:value-type="string">
                  <text:p text:style-name="Table_20_Contents">Bystřice <text:span text:style-name="T1">(2)</text:span> </text:p>
                </table:table-cell>
                <table:table-cell table:style-name="Tabulka5.A1" office:value-type="string">
                  <text:p text:style-name="P2">Nezahájeno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6"/><text:a xlink:type="simple" xlink:href="https://is.fotbal.cz/zapasy/zapis-o-utkani-report.aspx?zapas=410c6fa8-d553-45eb-a17a-80178f94d999&amp;zapis=1&amp;noprint=1&amp;btnprint=1&amp;.htm" text:style-name="Internet_20_link" text:visited-style-name="Visited_20_Internet_20_Link">zápis uzavřen</text:a><text:line-break/><text:bookmark text:name="MainContent_rptKolaSouteze_rptZapasy_3_linkdelegace_6"/><text:a xlink:type="simple" xlink:href="https://is.fotbal.cz/zapasy/zapas-delegace-report.aspx?zapas=410c6fa8-d553-45eb-a17a-80178f94d999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5.A1" office:value-type="string">
                  <text:p text:style-name="Table_20_Contents">12.09.2018 16:30 <text:bookmark text:name="MainContent_rptKolaSouteze_rptZapasy_3_tdDomaci_7"/></text:p>
                </table:table-cell>
                <table:table-cell table:style-name="Tabulka5.A1" office:value-type="string">
                  <text:p text:style-name="Table_20_Contents">Baník Albrechtice <text:span text:style-name="T1">(4)</text:span> <text:bookmark text:name="MainContent_rptKolaSouteze_rptZapasy_3_tdHoste_7"/></text:p>
                </table:table-cell>
                <table:table-cell table:style-name="Tabulka5.A1" office:value-type="string">
                  <text:p text:style-name="Table_20_Contents">Bystřice <text:span text:style-name="T1">(2)</text:span> </text:p>
                </table:table-cell>
                <table:table-cell table:style-name="Tabulka5.A1" office:value-type="string">
                  <text:p text:style-name="Table_20_Contents">2 : 3 </text:p>
                </table:table-cell>
                <table:table-cell table:style-name="Tabulka5.A1" office:value-type="string">
                  <text:p text:style-name="Table_20_Contents">tráva </text:p>
                </table:table-cell>
                <table:table-cell table:style-name="Tabulka5.A1" office:value-type="string">
                  <text:p text:style-name="P1"/>
                </table:table-cell>
                <table:table-cell table:style-name="Tabulka5.A1" office:value-type="string">
                  <text:p text:style-name="Table_20_Contents"><text:bookmark text:name="MainContent_rptKolaSouteze_rptZapasy_3_linkZapis_7"/><text:a xlink:type="simple" xlink:href="https://is.fotbal.cz/zapasy/zapis-o-utkani-report.aspx?zapas=4b767385-0a2f-43cf-accf-e59ccd6df7dd&amp;zapis=1&amp;noprint=1&amp;btnprint=1&amp;.htm" text:style-name="Internet_20_link" text:visited-style-name="Visited_20_Internet_20_Link">zápis uzavřen</text:a><text:line-break/><text:bookmark text:name="MainContent_rptKolaSouteze_rptZapasy_3_linkdelegace_7"/><text:a xlink:type="simple" xlink:href="https://is.fotbal.cz/zapasy/zapas-delegace-report.aspx?zapas=4b767385-0a2f-43cf-accf-e59ccd6df7dd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6. kolo 09.09.2018 16:00 </text:h>
          </table:table-cell>
        </table:table-row>
        <table:table-row>
          <table:table-cell table:style-name="Tabulka1.A1" office:value-type="string">
            <table:table table:name="Tabulka6" table:style-name="Tabulka6">
              <table:table-column table:style-name="Tabulka6.A"/>
              <table:table-column table:style-name="Tabulka6.B"/>
              <table:table-column table:style-name="Tabulka6.C"/>
              <table:table-column table:style-name="Tabulka6.D"/>
              <table:table-column table:style-name="Tabulka6.E"/>
              <table:table-column table:style-name="Tabulka6.F"/>
              <table:table-column table:style-name="Tabulka6.G"/>
              <table:table-row>
                <table:table-cell table:style-name="Tabulka6.A1" office:value-type="string">
                  <text:p text:style-name="Table_20_Heading">datum a čas</text:p>
                </table:table-cell>
                <table:table-cell table:style-name="Tabulka6.A1" office:value-type="string">
                  <text:p text:style-name="Table_20_Heading">domácí</text:p>
                </table:table-cell>
                <table:table-cell table:style-name="Tabulka6.A1" office:value-type="string">
                  <text:p text:style-name="Table_20_Heading">hosté</text:p>
                </table:table-cell>
                <table:table-cell table:style-name="Tabulka6.A1" office:value-type="string">
                  <text:p text:style-name="Table_20_Heading">skóre</text:p>
                </table:table-cell>
                <table:table-cell table:style-name="Tabulka6.A1" office:value-type="string">
                  <text:p text:style-name="Table_20_Heading">hřiště</text:p>
                </table:table-cell>
                <table:table-cell table:style-name="Tabulka6.A1" office:value-type="string">
                  <text:p text:style-name="Table_20_Heading">pzn.</text:p>
                </table:table-cell>
                <table:table-cell table:style-name="Tabulka6.A1" office:value-type="string">
                  <text:p text:style-name="Table_20_Heading">akce</text:p>
                </table:table-cell>
              </table:table-row>
              <table:table-row>
                <table:table-cell table:style-name="Tabulka6.A1" office:value-type="string">
                  <text:p text:style-name="Table_20_Contents"><text:soft-page-break/>08.09.2018 16:00 <text:bookmark text:name="MainContent_rptKolaSouteze_rptZapasy_4_tdDomaci_0"/></text:p>
                </table:table-cell>
                <table:table-cell table:style-name="Tabulka6.A1" office:value-type="string">
                  <text:p text:style-name="Table_20_Contents">Slavia Orlová <text:span text:style-name="T1">(1)</text:span> <text:bookmark text:name="MainContent_rptKolaSouteze_rptZapasy_4_tdHoste_0"/></text:p>
                </table:table-cell>
                <table:table-cell table:style-name="Tabulka6.A1" office:value-type="string">
                  <text:p text:style-name="Table_20_Contents">Dobrá <text:span text:style-name="T1">(6)</text:span> </text:p>
                </table:table-cell>
                <table:table-cell table:style-name="Tabulka6.A1" office:value-type="string">
                  <text:p text:style-name="Table_20_Contents">3 : 0 </text:p>
                </table:table-cell>
                <table:table-cell table:style-name="Tabulka6.A1" office:value-type="string">
                  <text:p text:style-name="Table_20_Contents">tráva </text:p>
                </table:table-cell>
                <table:table-cell table:style-name="Tabulka6.A1" office:value-type="string">
                  <text:p text:style-name="P1"/>
                </table:table-cell>
                <table:table-cell table:style-name="Tabulka6.A1" office:value-type="string">
                  <text:p text:style-name="Table_20_Contents"><text:bookmark text:name="MainContent_rptKolaSouteze_rptZapasy_4_linkZapis_0"/><text:a xlink:type="simple" xlink:href="https://is.fotbal.cz/zapasy/zapis-o-utkani-report.aspx?zapas=3492b000-fab8-41fc-997d-1b989c8ad9f8&amp;zapis=1&amp;noprint=1&amp;btnprint=1&amp;.htm" text:style-name="Internet_20_link" text:visited-style-name="Visited_20_Internet_20_Link">zápis uzavřen</text:a><text:line-break/><text:bookmark text:name="MainContent_rptKolaSouteze_rptZapasy_4_linkdelegace_0"/><text:a xlink:type="simple" xlink:href="https://is.fotbal.cz/zapasy/zapas-delegace-report.aspx?zapas=3492b000-fab8-41fc-997d-1b989c8ad9f8&amp;zapis=1&amp;hidemenu=1&amp;.htm" text:style-name="Internet_20_link" text:visited-style-name="Visited_20_Internet_20_Link">delegace</text:a><text:line-break/><text:bookmark text:name="MainContent_rptKolaSouteze_rptZapasy_4_linkZmenaTerminu_0"/><text:a xlink:type="simple" xlink:href="https://is.fotbal.cz/zapasy/podat-zadost-zmena-terminu.aspx?new=1&amp;typ=12&amp;zapas=3492b000-fab8-41fc-997d-1b989c8ad9f8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6.A1" office:value-type="string">
                  <text:p text:style-name="Table_20_Contents">08.09.2018 16:00 <text:bookmark text:name="MainContent_rptKolaSouteze_rptZapasy_4_tdDomaci_1"/></text:p>
                </table:table-cell>
                <table:table-cell table:style-name="Tabulka6.A1" office:value-type="string">
                  <text:p text:style-name="Table_20_Contents">Vratimov <text:span text:style-name="T1">(13)</text:span> <text:bookmark text:name="MainContent_rptKolaSouteze_rptZapasy_4_tdHoste_1"/></text:p>
                </table:table-cell>
                <table:table-cell table:style-name="Tabulka6.A1" office:value-type="string">
                  <text:p text:style-name="Table_20_Contents">Lučina <text:span text:style-name="T1">(7)</text:span> </text:p>
                </table:table-cell>
                <table:table-cell table:style-name="Tabulka6.A1" office:value-type="string">
                  <text:p text:style-name="Table_20_Contents">5 : 0 </text:p>
                </table:table-cell>
                <table:table-cell table:style-name="Tabulka6.A1" office:value-type="string">
                  <text:p text:style-name="Table_20_Contents">tráva </text:p>
                </table:table-cell>
                <table:table-cell table:style-name="Tabulka6.A1" office:value-type="string">
                  <text:p text:style-name="P1"/>
                </table:table-cell>
                <table:table-cell table:style-name="Tabulka6.A1" office:value-type="string">
                  <text:p text:style-name="Table_20_Contents"><text:bookmark text:name="MainContent_rptKolaSouteze_rptZapasy_4_linkZapis_1"/><text:a xlink:type="simple" xlink:href="https://is.fotbal.cz/zapasy/zapis-o-utkani-report.aspx?zapas=61e65df3-ed9c-49fa-b392-2195b5608adc&amp;zapis=1&amp;noprint=1&amp;btnprint=1&amp;.htm" text:style-name="Internet_20_link" text:visited-style-name="Visited_20_Internet_20_Link">zápis uzavřen</text:a><text:line-break/><text:bookmark text:name="MainContent_rptKolaSouteze_rptZapasy_4_linkdelegace_1"/><text:a xlink:type="simple" xlink:href="https://is.fotbal.cz/zapasy/zapas-delegace-report.aspx?zapas=61e65df3-ed9c-49fa-b392-2195b5608adc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6.A1" office:value-type="string">
                  <text:p text:style-name="Table_20_Contents">08.09.2018 16:00 <text:bookmark text:name="MainContent_rptKolaSouteze_rptZapasy_4_tdDomaci_2"/></text:p>
                </table:table-cell>
                <table:table-cell table:style-name="Tabulka6.A1" office:value-type="string">
                  <text:p text:style-name="Table_20_Contents">Dobratice <text:span text:style-name="T1">(11)</text:span> <text:bookmark text:name="MainContent_rptKolaSouteze_rptZapasy_4_tdHoste_2"/></text:p>
                </table:table-cell>
                <table:table-cell table:style-name="Tabulka6.A1" office:value-type="string">
                  <text:p text:style-name="Table_20_Contents">Stonava <text:span text:style-name="T1">(9)</text:span> </text:p>
                </table:table-cell>
                <table:table-cell table:style-name="Tabulka6.A1" office:value-type="string">
                  <text:p text:style-name="Table_20_Contents">1 : 0 </text:p>
                </table:table-cell>
                <table:table-cell table:style-name="Tabulka6.A1" office:value-type="string">
                  <text:p text:style-name="Table_20_Contents">tráva </text:p>
                </table:table-cell>
                <table:table-cell table:style-name="Tabulka6.A1" office:value-type="string">
                  <text:p text:style-name="P1"/>
                </table:table-cell>
                <table:table-cell table:style-name="Tabulka6.A1" office:value-type="string">
                  <text:p text:style-name="Table_20_Contents"><text:bookmark text:name="MainContent_rptKolaSouteze_rptZapasy_4_linkZapis_2"/><text:a xlink:type="simple" xlink:href="https://is.fotbal.cz/zapasy/zapis-o-utkani-report.aspx?zapas=a179f90c-aab4-4361-9431-93772c56e87d&amp;zapis=1&amp;noprint=1&amp;btnprint=1&amp;.htm" text:style-name="Internet_20_link" text:visited-style-name="Visited_20_Internet_20_Link">zápis uzavřen</text:a><text:line-break/><text:bookmark text:name="MainContent_rptKolaSouteze_rptZapasy_4_linkdelegace_2"/><text:a xlink:type="simple" xlink:href="https://is.fotbal.cz/zapasy/zapas-delegace-report.aspx?zapas=a179f90c-aab4-4361-9431-93772c56e87d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6.A1" office:value-type="string">
                  <text:p text:style-name="Table_20_Contents">08.09.2018 16:00 <text:bookmark text:name="MainContent_rptKolaSouteze_rptZapasy_4_tdDomaci_3"/></text:p>
                </table:table-cell>
                <table:table-cell table:style-name="Tabulka6.A1" office:value-type="string">
                  <text:p text:style-name="Table_20_Contents">Jablunkov <text:span text:style-name="T1">(12)</text:span> <text:bookmark text:name="MainContent_rptKolaSouteze_rptZapasy_4_tdHoste_3"/></text:p>
                </table:table-cell>
                <table:table-cell table:style-name="Tabulka6.A1" office:value-type="string">
                  <text:p text:style-name="Table_20_Contents">Staré Město <text:span text:style-name="T1">(8)</text:span> </text:p>
                </table:table-cell>
                <table:table-cell table:style-name="Tabulka6.A1" office:value-type="string">
                  <text:p text:style-name="Table_20_Contents">3 : 1 </text:p>
                </table:table-cell>
                <table:table-cell table:style-name="Tabulka6.A1" office:value-type="string">
                  <text:p text:style-name="Table_20_Contents">tráva </text:p>
                </table:table-cell>
                <table:table-cell table:style-name="Tabulka6.A1" office:value-type="string">
                  <text:p text:style-name="P1"/>
                </table:table-cell>
                <table:table-cell table:style-name="Tabulka6.A1" office:value-type="string">
                  <text:p text:style-name="Table_20_Contents"><text:bookmark text:name="MainContent_rptKolaSouteze_rptZapasy_4_linkZapis_3"/><text:a xlink:type="simple" xlink:href="https://is.fotbal.cz/zapasy/zapis-o-utkani-report.aspx?zapas=7f895c2f-6e80-47f0-bec7-351719e51e29&amp;zapis=1&amp;noprint=1&amp;btnprint=1&amp;.htm" text:style-name="Internet_20_link" text:visited-style-name="Visited_20_Internet_20_Link">zápis uzavřen</text:a><text:line-break/><text:bookmark text:name="MainContent_rptKolaSouteze_rptZapasy_4_linkdelegace_3"/><text:a xlink:type="simple" xlink:href="https://is.fotbal.cz/zapasy/zapas-delegace-report.aspx?zapas=7f895c2f-6e80-47f0-bec7-351719e51e29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6.A1" office:value-type="string">
                  <text:p text:style-name="Table_20_Contents">09.09.2018 16:00 <text:bookmark text:name="MainContent_rptKolaSouteze_rptZapasy_4_tdDomaci_4"/></text:p>
                </table:table-cell>
                <table:table-cell table:style-name="Tabulka6.A1" office:value-type="string">
                  <text:p text:style-name="Table_20_Contents">Bystřice <text:span text:style-name="T1">(2)</text:span> <text:bookmark text:name="MainContent_rptKolaSouteze_rptZapasy_4_tdHoste_4"/></text:p>
                </table:table-cell>
                <table:table-cell table:style-name="Tabulka6.A1" office:value-type="string">
                  <text:p text:style-name="Table_20_Contents">Hrabová <text:span text:style-name="T1">(5)</text:span> </text:p>
                </table:table-cell>
                <table:table-cell table:style-name="Tabulka6.A1" office:value-type="string">
                  <text:p text:style-name="Table_20_Contents">3 : 0 </text:p>
                </table:table-cell>
                <table:table-cell table:style-name="Tabulka6.A1" office:value-type="string">
                  <text:p text:style-name="Table_20_Contents">tráva </text:p>
                </table:table-cell>
                <table:table-cell table:style-name="Tabulka6.A1" office:value-type="string">
                  <text:p text:style-name="P1"/>
                </table:table-cell>
                <table:table-cell table:style-name="Tabulka6.A1" office:value-type="string">
                  <text:p text:style-name="Table_20_Contents"><text:bookmark text:name="MainContent_rptKolaSouteze_rptZapasy_4_linkZapis_4"/><text:a xlink:type="simple" xlink:href="https://is.fotbal.cz/zapasy/zapis-o-utkani-report.aspx?zapas=b89ed398-d3a1-4e74-959c-b97e028206c1&amp;zapis=1&amp;noprint=1&amp;btnprint=1&amp;.htm" text:style-name="Internet_20_link" text:visited-style-name="Visited_20_Internet_20_Link">zápis uzavřen</text:a><text:line-break/><text:bookmark text:name="MainContent_rptKolaSouteze_rptZapasy_4_linkdelegace_4"/><text:a xlink:type="simple" xlink:href="https://is.fotbal.cz/zapasy/zapas-delegace-report.aspx?zapas=b89ed398-d3a1-4e74-959c-b97e028206c1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6.A1" office:value-type="string">
                  <text:p text:style-name="Table_20_Contents">09.09.2018 16:00 <text:bookmark text:name="MainContent_rptKolaSouteze_rptZapasy_4_tdDomaci_5"/></text:p>
                </table:table-cell>
                <table:table-cell table:style-name="Tabulka6.A1" office:value-type="string">
                  <text:p text:style-name="Table_20_Contents">Smilovice <text:span text:style-name="T1">(3)</text:span> <text:bookmark text:name="MainContent_rptKolaSouteze_rptZapasy_4_tdHoste_5"/></text:p>
                </table:table-cell>
                <table:table-cell table:style-name="Tabulka6.A1" office:value-type="string">
                  <text:p text:style-name="Table_20_Contents">Baník Albrechtice <text:span text:style-name="T1">(4)</text:span> </text:p>
                </table:table-cell>
                <table:table-cell table:style-name="Tabulka6.A1" office:value-type="string">
                  <text:p text:style-name="Table_20_Contents">5 : 0 </text:p>
                </table:table-cell>
                <table:table-cell table:style-name="Tabulka6.A1" office:value-type="string">
                  <text:p text:style-name="Table_20_Contents">tráva </text:p>
                </table:table-cell>
                <table:table-cell table:style-name="Tabulka6.A1" office:value-type="string">
                  <text:p text:style-name="P1"/>
                </table:table-cell>
                <table:table-cell table:style-name="Tabulka6.A1" office:value-type="string">
                  <text:p text:style-name="Table_20_Contents"><text:bookmark text:name="MainContent_rptKolaSouteze_rptZapasy_4_linkZapis_5"/><text:a xlink:type="simple" xlink:href="https://is.fotbal.cz/zapasy/zapis-o-utkani-report.aspx?zapas=99c57c25-3226-44f4-a6e8-e4011d8d3c65&amp;zapis=1&amp;noprint=1&amp;btnprint=1&amp;.htm" text:style-name="Internet_20_link" text:visited-style-name="Visited_20_Internet_20_Link">zápis uzavřen</text:a><text:line-break/><text:bookmark text:name="MainContent_rptKolaSouteze_rptZapasy_4_linkdelegace_5"/><text:a xlink:type="simple" xlink:href="https://is.fotbal.cz/zapasy/zapas-delegace-report.aspx?zapas=99c57c25-3226-44f4-a6e8-e4011d8d3c65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6.A1" office:value-type="string">
                  <text:p text:style-name="Table_20_Contents">09.09.2018 16:00 <text:bookmark text:name="MainContent_rptKolaSouteze_rptZapasy_4_tdDomaci_6"/></text:p>
                </table:table-cell>
                <table:table-cell table:style-name="Tabulka6.A1" office:value-type="string">
                  <text:p text:style-name="Table_20_Contents">Jistebník <text:span text:style-name="T1">(14)</text:span> <text:bookmark text:name="MainContent_rptKolaSouteze_rptZapasy_4_tdHoste_6"/></text:p>
                </table:table-cell>
                <table:table-cell table:style-name="Tabulka6.A1" office:value-type="string">
                  <text:p text:style-name="Table_20_Contents">Libhošť <text:span text:style-name="T1">(10)</text:span> </text:p>
                </table:table-cell>
                <table:table-cell table:style-name="Tabulka6.A1" office:value-type="string">
                  <text:p text:style-name="Table_20_Contents">2 : 1 </text:p>
                </table:table-cell>
                <table:table-cell table:style-name="Tabulka6.A1" office:value-type="string">
                  <text:p text:style-name="Table_20_Contents">tráva </text:p>
                </table:table-cell>
                <table:table-cell table:style-name="Tabulka6.A1" office:value-type="string">
                  <text:p text:style-name="P1"/>
                </table:table-cell>
                <table:table-cell table:style-name="Tabulka6.A1" office:value-type="string">
                  <text:p text:style-name="Table_20_Contents"><text:bookmark text:name="MainContent_rptKolaSouteze_rptZapasy_4_linkZapis_6"/><text:a xlink:type="simple" xlink:href="https://is.fotbal.cz/zapasy/zapis-o-utkani-report.aspx?zapas=4bb499ba-150b-41c8-a9ae-f79ec95a9326&amp;zapis=1&amp;noprint=1&amp;btnprint=1&amp;.htm" text:style-name="Internet_20_link" text:visited-style-name="Visited_20_Internet_20_Link">zápis uzavřen</text:a><text:line-break/><text:bookmark text:name="MainContent_rptKolaSouteze_rptZapasy_4_linkdelegace_6"/><text:a xlink:type="simple" xlink:href="https://is.fotbal.cz/zapasy/zapas-delegace-report.aspx?zapas=4bb499ba-150b-41c8-a9ae-f79ec95a9326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7. kolo 16.09.2018 16:00 </text:h>
          </table:table-cell>
        </table:table-row>
        <table:table-row>
          <table:table-cell table:style-name="Tabulka1.A1" office:value-type="string">
            <table:table table:name="Tabulka7" table:style-name="Tabulka7">
              <table:table-column table:style-name="Tabulka7.A"/>
              <table:table-column table:style-name="Tabulka7.B"/>
              <table:table-column table:style-name="Tabulka7.C"/>
              <table:table-column table:style-name="Tabulka7.D"/>
              <table:table-column table:style-name="Tabulka7.E"/>
              <table:table-column table:style-name="Tabulka7.F"/>
              <table:table-column table:style-name="Tabulka7.G"/>
              <table:table-row>
                <table:table-cell table:style-name="Tabulka7.A1" office:value-type="string">
                  <text:p text:style-name="Table_20_Heading">datum a čas</text:p>
                </table:table-cell>
                <table:table-cell table:style-name="Tabulka7.A1" office:value-type="string">
                  <text:p text:style-name="Table_20_Heading">domácí</text:p>
                </table:table-cell>
                <table:table-cell table:style-name="Tabulka7.A1" office:value-type="string">
                  <text:p text:style-name="Table_20_Heading">hosté</text:p>
                </table:table-cell>
                <table:table-cell table:style-name="Tabulka7.A1" office:value-type="string">
                  <text:p text:style-name="Table_20_Heading">skóre</text:p>
                </table:table-cell>
                <table:table-cell table:style-name="Tabulka7.A1" office:value-type="string">
                  <text:p text:style-name="Table_20_Heading">hřiště</text:p>
                </table:table-cell>
                <table:table-cell table:style-name="Tabulka7.A1" office:value-type="string">
                  <text:p text:style-name="Table_20_Heading">pzn.</text:p>
                </table:table-cell>
                <table:table-cell table:style-name="Tabulka7.A1" office:value-type="string">
                  <text:p text:style-name="Table_20_Heading">akce</text:p>
                </table:table-cell>
              </table:table-row>
              <table:table-row>
                <table:table-cell table:style-name="Tabulka7.A1" office:value-type="string">
                  <text:p text:style-name="Table_20_Contents">15.09.2018 16:00 <text:bookmark text:name="MainContent_rptKolaSouteze_rptZapasy_5_tdDomaci_0"/></text:p>
                </table:table-cell>
                <table:table-cell table:style-name="Tabulka7.A1" office:value-type="string">
                  <text:p text:style-name="Table_20_Contents">Dobrá <text:span text:style-name="T1">(6)</text:span> <text:bookmark text:name="MainContent_rptKolaSouteze_rptZapasy_5_tdHoste_0"/></text:p>
                </table:table-cell>
                <table:table-cell table:style-name="Tabulka7.A1" office:value-type="string">
                  <text:p text:style-name="Table_20_Contents">Bystřice <text:span text:style-name="T1">(2)</text:span> </text:p>
                </table:table-cell>
                <table:table-cell table:style-name="Tabulka7.A1" office:value-type="string">
                  <text:p text:style-name="Table_20_Contents">1 : 2 </text:p>
                </table:table-cell>
                <table:table-cell table:style-name="Tabulka7.A1" office:value-type="string">
                  <text:p text:style-name="Table_20_Contents">tráva </text:p>
                </table:table-cell>
                <table:table-cell table:style-name="Tabulka7.A1" office:value-type="string">
                  <text:p text:style-name="P1"/>
                </table:table-cell>
                <table:table-cell table:style-name="Tabulka7.A1" office:value-type="string">
                  <text:p text:style-name="Table_20_Contents"><text:bookmark text:name="MainContent_rptKolaSouteze_rptZapasy_5_linkZapis_0"/><text:a xlink:type="simple" xlink:href="https://is.fotbal.cz/zapasy/zapis-o-utkani-report.aspx?zapas=144477e6-f67a-4155-9447-b06a326000bf&amp;zapis=1&amp;noprint=1&amp;btnprint=1&amp;.htm" text:style-name="Internet_20_link" text:visited-style-name="Visited_20_Internet_20_Link">zápis uzavřen</text:a><text:line-break/><text:bookmark text:name="MainContent_rptKolaSouteze_rptZapasy_5_linkdelegace_0"/><text:a xlink:type="simple" xlink:href="https://is.fotbal.cz/zapasy/zapas-delegace-report.aspx?zapas=144477e6-f67a-4155-9447-b06a326000bf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7.A1" office:value-type="string">
                  <text:p text:style-name="Table_20_Contents">15.09.2018 16:00 <text:bookmark text:name="MainContent_rptKolaSouteze_rptZapasy_5_tdDomaci_1"/></text:p>
                </table:table-cell>
                <table:table-cell table:style-name="Tabulka7.A1" office:value-type="string">
                  <text:p text:style-name="Table_20_Contents">Hrabová <text:span text:style-name="T1">(5)</text:span> <text:bookmark text:name="MainContent_rptKolaSouteze_rptZapasy_5_tdHoste_1"/></text:p>
                </table:table-cell>
                <table:table-cell table:style-name="Tabulka7.A1" office:value-type="string">
                  <text:p text:style-name="Table_20_Contents">Smilovice <text:span text:style-name="T1">(3)</text:span> </text:p>
                </table:table-cell>
                <table:table-cell table:style-name="Tabulka7.A1" office:value-type="string">
                  <text:p text:style-name="Table_20_Contents">0 : 2 </text:p>
                </table:table-cell>
                <table:table-cell table:style-name="Tabulka7.A1" office:value-type="string">
                  <text:p text:style-name="Table_20_Contents">tráva </text:p>
                </table:table-cell>
                <table:table-cell table:style-name="Tabulka7.A1" office:value-type="string">
                  <text:p text:style-name="P1"/>
                </table:table-cell>
                <table:table-cell table:style-name="Tabulka7.A1" office:value-type="string">
                  <text:p text:style-name="Table_20_Contents"><text:bookmark text:name="MainContent_rptKolaSouteze_rptZapasy_5_linkZapis_1"/><text:a xlink:type="simple" xlink:href="https://is.fotbal.cz/zapasy/zapis-o-utkani-report.aspx?zapas=a31b79e5-955f-4310-a569-f2993c72d346&amp;zapis=1&amp;noprint=1&amp;btnprint=1&amp;.htm" text:style-name="Internet_20_link" text:visited-style-name="Visited_20_Internet_20_Link">zápis uzavřen</text:a><text:line-break/><text:bookmark text:name="MainContent_rptKolaSouteze_rptZapasy_5_linkdelegace_1"/><text:a xlink:type="simple" xlink:href="https://is.fotbal.cz/zapasy/zapas-delegace-report.aspx?zapas=a31b79e5-955f-4310-a569-f2993c72d346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7.A1" office:value-type="string">
                  <text:p text:style-name="Table_20_Contents">15.09.2018 16:00 <text:bookmark text:name="MainContent_rptKolaSouteze_rptZapasy_5_tdDomaci_2"/></text:p>
                </table:table-cell>
                <table:table-cell table:style-name="Tabulka7.A1" office:value-type="string">
                  <text:p text:style-name="Table_20_Contents">Stonava <text:span text:style-name="T1">(9)</text:span> <text:bookmark text:name="MainContent_rptKolaSouteze_rptZapasy_5_tdHoste_2"/></text:p>
                </table:table-cell>
                <table:table-cell table:style-name="Tabulka7.A1" office:value-type="string">
                  <text:p text:style-name="Table_20_Contents">Jablunkov <text:span text:style-name="T1">(12)</text:span> </text:p>
                </table:table-cell>
                <table:table-cell table:style-name="Tabulka7.A1" office:value-type="string">
                  <text:p text:style-name="Table_20_Contents">5 : 0 </text:p>
                </table:table-cell>
                <table:table-cell table:style-name="Tabulka7.A1" office:value-type="string">
                  <text:p text:style-name="Table_20_Contents">tráva </text:p>
                </table:table-cell>
                <table:table-cell table:style-name="Tabulka7.A1" office:value-type="string">
                  <text:p text:style-name="P1"/>
                </table:table-cell>
                <table:table-cell table:style-name="Tabulka7.A1" office:value-type="string">
                  <text:p text:style-name="Table_20_Contents"><text:bookmark text:name="MainContent_rptKolaSouteze_rptZapasy_5_linkZapis_2"/><text:a xlink:type="simple" xlink:href="https://is.fotbal.cz/zapasy/zapis-o-utkani-report.aspx?zapas=de29fa42-d0bb-499e-bae3-b159638a50c8&amp;zapis=1&amp;noprint=1&amp;btnprint=1&amp;.htm" text:style-name="Internet_20_link" text:visited-style-name="Visited_20_Internet_20_Link">zápis uzavřen</text:a><text:line-break/><text:bookmark text:name="MainContent_rptKolaSouteze_rptZapasy_5_linkdelegace_2"/><text:a xlink:type="simple" xlink:href="https://is.fotbal.cz/zapasy/zapas-delegace-report.aspx?zapas=de29fa42-d0bb-499e-bae3-b159638a50c8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7.A1" office:value-type="string">
                  <text:p text:style-name="Table_20_Contents">15.09.2018 16:00 <text:bookmark text:name="MainContent_rptKolaSouteze_rptZapasy_5_tdDomaci_3"/></text:p>
                </table:table-cell>
                <table:table-cell table:style-name="Tabulka7.A1" office:value-type="string">
                  <text:p text:style-name="Table_20_Contents">Lučina <text:span text:style-name="T1">(7)</text:span> <text:bookmark text:name="MainContent_rptKolaSouteze_rptZapasy_5_tdHoste_3"/></text:p>
                </table:table-cell>
                <table:table-cell table:style-name="Tabulka7.A1" office:value-type="string">
                  <text:p text:style-name="Table_20_Contents">Slavia Orlová <text:span text:style-name="T1">(1)</text:span> </text:p>
                </table:table-cell>
                <table:table-cell table:style-name="Tabulka7.A1" office:value-type="string">
                  <text:p text:style-name="Table_20_Contents">4 : 2 </text:p>
                </table:table-cell>
                <table:table-cell table:style-name="Tabulka7.A1" office:value-type="string">
                  <text:p text:style-name="Table_20_Contents">tráva </text:p>
                </table:table-cell>
                <table:table-cell table:style-name="Tabulka7.A1" office:value-type="string">
                  <text:p text:style-name="P1"/>
                </table:table-cell>
                <table:table-cell table:style-name="Tabulka7.A1" office:value-type="string">
                  <text:p text:style-name="Table_20_Contents"><text:bookmark text:name="MainContent_rptKolaSouteze_rptZapasy_5_linkZapis_3"/><text:a xlink:type="simple" xlink:href="https://is.fotbal.cz/zapasy/zapis-o-utkani-report.aspx?zapas=dd368cbe-6d49-4a9c-bc51-2b0277b7fdee&amp;zapis=1&amp;noprint=1&amp;btnprint=1&amp;.htm" text:style-name="Internet_20_link" text:visited-style-name="Visited_20_Internet_20_Link">zápis uzavřen</text:a><text:line-break/><text:bookmark text:name="MainContent_rptKolaSouteze_rptZapasy_5_linkdelegace_3"/><text:a xlink:type="simple" xlink:href="https://is.fotbal.cz/zapasy/zapas-delegace-report.aspx?zapas=dd368cbe-6d49-4a9c-bc51-2b0277b7fdee&amp;zapis=1&amp;hidemenu=1&amp;.htm" text:style-name="Internet_20_link" text:visited-style-name="Visited_20_Internet_20_Link">delegace</text:a><text:line-break/><text:bookmark text:name="MainContent_rptKolaSouteze_rptZapasy_5_linkZmenaTerminu_3"/><text:a xlink:type="simple" xlink:href="https://is.fotbal.cz/zapasy/podat-zadost-zmena-terminu.aspx?new=1&amp;typ=12&amp;zapas=dd368cbe-6d49-4a9c-bc51-2b0277b7fdee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7.A1" office:value-type="string">
                  <text:p text:style-name="Table_20_Contents">15.09.2018 16:00 <text:bookmark text:name="MainContent_rptKolaSouteze_rptZapasy_5_tdDomaci_4"/></text:p>
                </table:table-cell>
                <table:table-cell table:style-name="Tabulka7.A1" office:value-type="string">
                  <text:p text:style-name="Table_20_Contents">Staré Město <text:span text:style-name="T1">(8)</text:span> <text:bookmark text:name="MainContent_rptKolaSouteze_rptZapasy_5_tdHoste_4"/></text:p>
                </table:table-cell>
                <table:table-cell table:style-name="Tabulka7.A1" office:value-type="string">
                  <text:p text:style-name="Table_20_Contents">Vratimov <text:span text:style-name="T1">(13)</text:span> </text:p>
                </table:table-cell>
                <table:table-cell table:style-name="Tabulka7.A1" office:value-type="string">
                  <text:p text:style-name="Table_20_Contents">0 : 1 </text:p>
                </table:table-cell>
                <table:table-cell table:style-name="Tabulka7.A1" office:value-type="string">
                  <text:p text:style-name="Table_20_Contents">tráva </text:p>
                </table:table-cell>
                <table:table-cell table:style-name="Tabulka7.A1" office:value-type="string">
                  <text:p text:style-name="P1"/>
                </table:table-cell>
                <table:table-cell table:style-name="Tabulka7.A1" office:value-type="string">
                  <text:p text:style-name="Table_20_Contents"><text:bookmark text:name="MainContent_rptKolaSouteze_rptZapasy_5_linkZapis_4"/><text:a xlink:type="simple" xlink:href="https://is.fotbal.cz/zapasy/zapis-o-utkani-report.aspx?zapas=439bffca-08c1-4353-8b6a-17250b0c64b7&amp;zapis=1&amp;noprint=1&amp;btnprint=1&amp;.htm" text:style-name="Internet_20_link" text:visited-style-name="Visited_20_Internet_20_Link">zápis uzavřen</text:a><text:line-break/><text:bookmark text:name="MainContent_rptKolaSouteze_rptZapasy_5_linkdelegace_4"/><text:a xlink:type="simple" xlink:href="https://is.fotbal.cz/zapasy/zapas-delegace-report.aspx?zapas=439bffca-08c1-4353-8b6a-17250b0c64b7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7.A1" office:value-type="string">
                  <text:p text:style-name="Table_20_Contents">16.09.2018 16:00 <text:bookmark text:name="MainContent_rptKolaSouteze_rptZapasy_5_tdDomaci_5"/></text:p>
                </table:table-cell>
                <table:table-cell table:style-name="Tabulka7.A1" office:value-type="string">
                  <text:p text:style-name="Table_20_Contents">Baník Albrechtice <text:span text:style-name="T1">(4)</text:span> <text:bookmark text:name="MainContent_rptKolaSouteze_rptZapasy_5_tdHoste_5"/></text:p>
                </table:table-cell>
                <table:table-cell table:style-name="Tabulka7.A1" office:value-type="string">
                  <text:p text:style-name="Table_20_Contents">Jistebník <text:span text:style-name="T1">(14)</text:span> </text:p>
                </table:table-cell>
                <table:table-cell table:style-name="Tabulka7.A1" office:value-type="string">
                  <text:p text:style-name="Table_20_Contents">2 : 1 </text:p>
                </table:table-cell>
                <table:table-cell table:style-name="Tabulka7.A1" office:value-type="string">
                  <text:p text:style-name="Table_20_Contents">tráva </text:p>
                </table:table-cell>
                <table:table-cell table:style-name="Tabulka7.A1" office:value-type="string">
                  <text:p text:style-name="P1"/>
                </table:table-cell>
                <table:table-cell table:style-name="Tabulka7.A1" office:value-type="string">
                  <text:p text:style-name="Table_20_Contents"><text:bookmark text:name="MainContent_rptKolaSouteze_rptZapasy_5_linkZapis_5"/><text:a xlink:type="simple" xlink:href="https://is.fotbal.cz/zapasy/zapis-o-utkani-report.aspx?zapas=32acbcd7-8bdd-4606-b654-069424aa50b4&amp;zapis=1&amp;noprint=1&amp;btnprint=1&amp;.htm" text:style-name="Internet_20_link" text:visited-style-name="Visited_20_Internet_20_Link">zápis uzavřen</text:a><text:line-break/><text:bookmark text:name="MainContent_rptKolaSouteze_rptZapasy_5_linkdelegace_5"/><text:a xlink:type="simple" xlink:href="https://is.fotbal.cz/zapasy/zapas-delegace-report.aspx?zapas=32acbcd7-8bdd-4606-b654-069424aa50b4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7.A1" office:value-type="string">
                  <text:p text:style-name="Table_20_Contents">16.09.2018 16:00 <text:bookmark text:name="MainContent_rptKolaSouteze_rptZapasy_5_tdDomaci_6"/></text:p>
                </table:table-cell>
                <table:table-cell table:style-name="Tabulka7.A1" office:value-type="string">
                  <text:p text:style-name="Table_20_Contents">Libhošť <text:span text:style-name="T1">(10)</text:span> <text:bookmark text:name="MainContent_rptKolaSouteze_rptZapasy_5_tdHoste_6"/></text:p>
                </table:table-cell>
                <table:table-cell table:style-name="Tabulka7.A1" office:value-type="string">
                  <text:p text:style-name="Table_20_Contents">Dobratice <text:span text:style-name="T1">(11)</text:span> </text:p>
                </table:table-cell>
                <table:table-cell table:style-name="Tabulka7.A1" office:value-type="string">
                  <text:p text:style-name="Table_20_Contents">4 : 2 </text:p>
                </table:table-cell>
                <table:table-cell table:style-name="Tabulka7.A1" office:value-type="string">
                  <text:p text:style-name="Table_20_Contents">tráva </text:p>
                </table:table-cell>
                <table:table-cell table:style-name="Tabulka7.A1" office:value-type="string">
                  <text:p text:style-name="P1"/>
                </table:table-cell>
                <table:table-cell table:style-name="Tabulka7.A1" office:value-type="string">
                  <text:p text:style-name="Table_20_Contents"><text:bookmark text:name="MainContent_rptKolaSouteze_rptZapasy_5_linkZapis_6"/><text:a xlink:type="simple" xlink:href="https://is.fotbal.cz/zapasy/zapis-o-utkani-report.aspx?zapas=4e6706f0-84cf-459b-bc35-7459c89eb91b&amp;zapis=1&amp;noprint=1&amp;btnprint=1&amp;.htm" text:style-name="Internet_20_link" text:visited-style-name="Visited_20_Internet_20_Link">zápis uzavřen</text:a><text:line-break/><text:bookmark text:name="MainContent_rptKolaSouteze_rptZapasy_5_linkdelegace_6"/><text:a xlink:type="simple" xlink:href="https://is.fotbal.cz/zapasy/zapas-delegace-report.aspx?zapas=4e6706f0-84cf-459b-bc35-7459c89eb91b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8. kolo 23.09.2018 16:00 </text:h>
          </table:table-cell>
        </table:table-row>
        <table:table-row>
          <table:table-cell table:style-name="Tabulka1.A1" office:value-type="string">
            <table:table table:name="Tabulka8" table:style-name="Tabulka8">
              <table:table-column table:style-name="Tabulka8.A"/>
              <table:table-column table:style-name="Tabulka8.B"/>
              <table:table-column table:style-name="Tabulka8.C"/>
              <table:table-column table:style-name="Tabulka8.D"/>
              <table:table-column table:style-name="Tabulka8.E"/>
              <table:table-column table:style-name="Tabulka8.F"/>
              <table:table-column table:style-name="Tabulka8.G"/>
              <table:table-row>
                <table:table-cell table:style-name="Tabulka8.A1" office:value-type="string">
                  <text:p text:style-name="Table_20_Heading">datum a čas</text:p>
                </table:table-cell>
                <table:table-cell table:style-name="Tabulka8.A1" office:value-type="string">
                  <text:p text:style-name="Table_20_Heading">domácí</text:p>
                </table:table-cell>
                <table:table-cell table:style-name="Tabulka8.A1" office:value-type="string">
                  <text:p text:style-name="Table_20_Heading">hosté</text:p>
                </table:table-cell>
                <table:table-cell table:style-name="Tabulka8.A1" office:value-type="string">
                  <text:p text:style-name="Table_20_Heading">skóre</text:p>
                </table:table-cell>
                <table:table-cell table:style-name="Tabulka8.A1" office:value-type="string">
                  <text:p text:style-name="Table_20_Heading">hřiště</text:p>
                </table:table-cell>
                <table:table-cell table:style-name="Tabulka8.A1" office:value-type="string">
                  <text:p text:style-name="Table_20_Heading">pzn.</text:p>
                </table:table-cell>
                <table:table-cell table:style-name="Tabulka8.A1" office:value-type="string">
                  <text:p text:style-name="Table_20_Heading">akce</text:p>
                </table:table-cell>
              </table:table-row>
              <table:table-row>
                <table:table-cell table:style-name="Tabulka8.A1" office:value-type="string">
                  <text:p text:style-name="Table_20_Contents">22.09.2018 16:00 <text:bookmark text:name="MainContent_rptKolaSouteze_rptZapasy_6_tdDomaci_0"/></text:p>
                </table:table-cell>
                <table:table-cell table:style-name="Tabulka8.A1" office:value-type="string">
                  <text:p text:style-name="Table_20_Contents">Slavia Orlová <text:span text:style-name="T1">(1)</text:span> <text:bookmark text:name="MainContent_rptKolaSouteze_rptZapasy_6_tdHoste_0"/></text:p>
                </table:table-cell>
                <table:table-cell table:style-name="Tabulka8.A1" office:value-type="string">
                  <text:p text:style-name="Table_20_Contents">Staré Město <text:span text:style-name="T1">(8)</text:span> </text:p>
                </table:table-cell>
                <table:table-cell table:style-name="Tabulka8.A1" office:value-type="string">
                  <text:p text:style-name="Table_20_Contents">2 : 2 </text:p>
                </table:table-cell>
                <table:table-cell table:style-name="Tabulka8.A1" office:value-type="string">
                  <text:p text:style-name="Table_20_Contents">tráva </text:p>
                </table:table-cell>
                <table:table-cell table:style-name="Tabulka8.A1" office:value-type="string">
                  <text:p text:style-name="P1"/>
                </table:table-cell>
                <table:table-cell table:style-name="Tabulka8.A1" office:value-type="string">
                  <text:p text:style-name="Table_20_Contents"><text:bookmark text:name="MainContent_rptKolaSouteze_rptZapasy_6_linkZapis_0"/><text:a xlink:type="simple" xlink:href="https://is.fotbal.cz/zapasy/zapis-o-utkani-report.aspx?zapas=c79e6a96-9b76-48d1-b2c5-d5feee26e4d4&amp;zapis=1&amp;noprint=1&amp;btnprint=1&amp;.htm" text:style-name="Internet_20_link" text:visited-style-name="Visited_20_Internet_20_Link">zápis uzavřen</text:a><text:line-break/><text:bookmark text:name="MainContent_rptKolaSouteze_rptZapasy_6_linkdelegace_0"/><text:a xlink:type="simple" xlink:href="https://is.fotbal.cz/zapasy/zapas-delegace-report.aspx?zapas=c79e6a96-9b76-48d1-b2c5-d5feee26e4d4&amp;zapis=1&amp;hidemenu=1&amp;.htm" text:style-name="Internet_20_link" text:visited-style-name="Visited_20_Internet_20_Link">delegace</text:a><text:line-break/><text:bookmark text:name="MainContent_rptKolaSouteze_rptZapasy_6_linkZmenaTerminu_0"/><text:a xlink:type="simple" xlink:href="https://is.fotbal.cz/zapasy/podat-zadost-zmena-terminu.aspx?new=1&amp;typ=12&amp;zapas=c79e6a96-9b76-48d1-b2c5-d5feee26e4d4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8.A1" office:value-type="string">
                  <text:p text:style-name="Table_20_Contents">22.09.2018 16:00 <text:bookmark text:name="MainContent_rptKolaSouteze_rptZapasy_6_tdDomaci_1"/></text:p>
                </table:table-cell>
                <table:table-cell table:style-name="Tabulka8.A1" office:value-type="string">
                  <text:p text:style-name="Table_20_Contents">Vratimov <text:span text:style-name="T1">(13)</text:span> <text:bookmark text:name="MainContent_rptKolaSouteze_rptZapasy_6_tdHoste_1"/></text:p>
                </table:table-cell>
                <table:table-cell table:style-name="Tabulka8.A1" office:value-type="string">
                  <text:p text:style-name="Table_20_Contents">Stonava <text:span text:style-name="T1">(9)</text:span> </text:p>
                </table:table-cell>
                <table:table-cell table:style-name="Tabulka8.A1" office:value-type="string">
                  <text:p text:style-name="Table_20_Contents">0 : 1 </text:p>
                </table:table-cell>
                <table:table-cell table:style-name="Tabulka8.A1" office:value-type="string">
                  <text:p text:style-name="Table_20_Contents">tráva </text:p>
                </table:table-cell>
                <table:table-cell table:style-name="Tabulka8.A1" office:value-type="string">
                  <text:p text:style-name="P1"/>
                </table:table-cell>
                <table:table-cell table:style-name="Tabulka8.A1" office:value-type="string">
                  <text:p text:style-name="Table_20_Contents"><text:bookmark text:name="MainContent_rptKolaSouteze_rptZapasy_6_linkZapis_1"/><text:a xlink:type="simple" xlink:href="https://is.fotbal.cz/zapasy/zapis-o-utkani-report.aspx?zapas=5b50e519-355e-4cc0-a212-ba4dc3afd6fe&amp;zapis=1&amp;noprint=1&amp;btnprint=1&amp;.htm" text:style-name="Internet_20_link" text:visited-style-name="Visited_20_Internet_20_Link">zápis uzavřen</text:a><text:line-break/><text:bookmark text:name="MainContent_rptKolaSouteze_rptZapasy_6_linkdelegace_1"/><text:a xlink:type="simple" xlink:href="https://is.fotbal.cz/zapasy/zapas-delegace-report.aspx?zapas=5b50e519-355e-4cc0-a212-ba4dc3afd6fe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8.A1" office:value-type="string">
                  <text:p text:style-name="Table_20_Contents">22.09.2018 16:00 <text:bookmark text:name="MainContent_rptKolaSouteze_rptZapasy_6_tdDomaci_2"/></text:p>
                </table:table-cell>
                <table:table-cell table:style-name="Tabulka8.A1" office:value-type="string">
                  <text:p text:style-name="Table_20_Contents">Jablunkov <text:span text:style-name="T1">(12)</text:span> <text:bookmark text:name="MainContent_rptKolaSouteze_rptZapasy_6_tdHoste_2"/></text:p>
                </table:table-cell>
                <table:table-cell table:style-name="Tabulka8.A1" office:value-type="string">
                  <text:p text:style-name="Table_20_Contents">Libhošť <text:span text:style-name="T1">(10)</text:span> </text:p>
                </table:table-cell>
                <table:table-cell table:style-name="Tabulka8.A1" office:value-type="string">
                  <text:p text:style-name="Table_20_Contents">0 : 0 </text:p>
                </table:table-cell>
                <table:table-cell table:style-name="Tabulka8.A1" office:value-type="string">
                  <text:p text:style-name="Table_20_Contents">tráva </text:p>
                </table:table-cell>
                <table:table-cell table:style-name="Tabulka8.A1" office:value-type="string">
                  <text:p text:style-name="P1"/>
                </table:table-cell>
                <table:table-cell table:style-name="Tabulka8.A1" office:value-type="string">
                  <text:p text:style-name="Table_20_Contents"><text:bookmark text:name="MainContent_rptKolaSouteze_rptZapasy_6_linkZapis_2"/><text:a xlink:type="simple" xlink:href="https://is.fotbal.cz/zapasy/zapis-o-utkani-report.aspx?zapas=84ffcef6-b6a9-4821-8e68-58a6a3b554c4&amp;zapis=1&amp;noprint=1&amp;btnprint=1&amp;.htm" text:style-name="Internet_20_link" text:visited-style-name="Visited_20_Internet_20_Link">zápis uzavřen</text:a><text:line-break/><text:bookmark text:name="MainContent_rptKolaSouteze_rptZapasy_6_linkdelegace_2"/><text:a xlink:type="simple" xlink:href="https://is.fotbal.cz/zapasy/zapas-delegace-report.aspx?zapas=84ffcef6-b6a9-4821-8e68-58a6a3b554c4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8.A1" office:value-type="string">
                  <text:p text:style-name="Table_20_Contents">23.09.2018 16:00 <text:bookmark text:name="MainContent_rptKolaSouteze_rptZapasy_6_tdDomaci_3"/></text:p>
                </table:table-cell>
                <table:table-cell table:style-name="Tabulka8.A1" office:value-type="string">
                  <text:p text:style-name="Table_20_Contents">Bystřice <text:span text:style-name="T1">(2)</text:span> <text:bookmark text:name="MainContent_rptKolaSouteze_rptZapasy_6_tdHoste_3"/></text:p>
                </table:table-cell>
                <table:table-cell table:style-name="Tabulka8.A1" office:value-type="string">
                  <text:p text:style-name="Table_20_Contents">Lučina <text:span text:style-name="T1">(7)</text:span> </text:p>
                </table:table-cell>
                <table:table-cell table:style-name="Tabulka8.A1" office:value-type="string">
                  <text:p text:style-name="Table_20_Contents">2 : 0 </text:p>
                </table:table-cell>
                <table:table-cell table:style-name="Tabulka8.A1" office:value-type="string">
                  <text:p text:style-name="Table_20_Contents">tráva </text:p>
                </table:table-cell>
                <table:table-cell table:style-name="Tabulka8.A1" office:value-type="string">
                  <text:p text:style-name="P1"/>
                </table:table-cell>
                <table:table-cell table:style-name="Tabulka8.A1" office:value-type="string">
                  <text:p text:style-name="Table_20_Contents"><text:bookmark text:name="MainContent_rptKolaSouteze_rptZapasy_6_linkZapis_3"/><text:a xlink:type="simple" xlink:href="https://is.fotbal.cz/zapasy/zapis-o-utkani-report.aspx?zapas=b29d049d-71e1-4d05-8d41-d6056371b39a&amp;zapis=1&amp;noprint=1&amp;btnprint=1&amp;.htm" text:style-name="Internet_20_link" text:visited-style-name="Visited_20_Internet_20_Link">zápis uzavřen</text:a><text:line-break/><text:bookmark text:name="MainContent_rptKolaSouteze_rptZapasy_6_linkdelegace_3"/><text:a xlink:type="simple" xlink:href="https://is.fotbal.cz/zapasy/zapas-delegace-report.aspx?zapas=b29d049d-71e1-4d05-8d41-d6056371b39a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8.A1" office:value-type="string">
                  <text:p text:style-name="Table_20_Contents"><text:soft-page-break/>23.09.2018 16:00 <text:bookmark text:name="MainContent_rptKolaSouteze_rptZapasy_6_tdDomaci_4"/></text:p>
                </table:table-cell>
                <table:table-cell table:style-name="Tabulka8.A1" office:value-type="string">
                  <text:p text:style-name="Table_20_Contents">Smilovice <text:span text:style-name="T1">(3)</text:span> <text:bookmark text:name="MainContent_rptKolaSouteze_rptZapasy_6_tdHoste_4"/></text:p>
                </table:table-cell>
                <table:table-cell table:style-name="Tabulka8.A1" office:value-type="string">
                  <text:p text:style-name="Table_20_Contents">Dobrá <text:span text:style-name="T1">(6)</text:span> </text:p>
                </table:table-cell>
                <table:table-cell table:style-name="Tabulka8.A1" office:value-type="string">
                  <text:p text:style-name="Table_20_Contents">0 : 1 </text:p>
                </table:table-cell>
                <table:table-cell table:style-name="Tabulka8.A1" office:value-type="string">
                  <text:p text:style-name="Table_20_Contents">tráva </text:p>
                </table:table-cell>
                <table:table-cell table:style-name="Tabulka8.A1" office:value-type="string">
                  <text:p text:style-name="P1"/>
                </table:table-cell>
                <table:table-cell table:style-name="Tabulka8.A1" office:value-type="string">
                  <text:p text:style-name="Table_20_Contents"><text:bookmark text:name="MainContent_rptKolaSouteze_rptZapasy_6_linkZapis_4"/><text:a xlink:type="simple" xlink:href="https://is.fotbal.cz/zapasy/zapis-o-utkani-report.aspx?zapas=6a28bbe4-023e-4cb1-8dfe-e1f1c8c99df7&amp;zapis=1&amp;noprint=1&amp;btnprint=1&amp;.htm" text:style-name="Internet_20_link" text:visited-style-name="Visited_20_Internet_20_Link">zápis uzavřen</text:a><text:line-break/><text:bookmark text:name="MainContent_rptKolaSouteze_rptZapasy_6_linkdelegace_4"/><text:a xlink:type="simple" xlink:href="https://is.fotbal.cz/zapasy/zapas-delegace-report.aspx?zapas=6a28bbe4-023e-4cb1-8dfe-e1f1c8c99df7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8.A1" office:value-type="string">
                  <text:p text:style-name="Table_20_Contents">23.09.2018 16:00 <text:bookmark text:name="MainContent_rptKolaSouteze_rptZapasy_6_tdDomaci_5"/></text:p>
                </table:table-cell>
                <table:table-cell table:style-name="Tabulka8.A1" office:value-type="string">
                  <text:p text:style-name="Table_20_Contents">Jistebník <text:span text:style-name="T1">(14)</text:span> <text:bookmark text:name="MainContent_rptKolaSouteze_rptZapasy_6_tdHoste_5"/></text:p>
                </table:table-cell>
                <table:table-cell table:style-name="Tabulka8.A1" office:value-type="string">
                  <text:p text:style-name="Table_20_Contents">Dobratice <text:span text:style-name="T1">(11)</text:span> </text:p>
                </table:table-cell>
                <table:table-cell table:style-name="Tabulka8.A1" office:value-type="string">
                  <text:p text:style-name="Table_20_Contents">0 : 1 </text:p>
                </table:table-cell>
                <table:table-cell table:style-name="Tabulka8.A1" office:value-type="string">
                  <text:p text:style-name="Table_20_Contents">tráva </text:p>
                </table:table-cell>
                <table:table-cell table:style-name="Tabulka8.A1" office:value-type="string">
                  <text:p text:style-name="P1"/>
                </table:table-cell>
                <table:table-cell table:style-name="Tabulka8.A1" office:value-type="string">
                  <text:p text:style-name="Table_20_Contents"><text:bookmark text:name="MainContent_rptKolaSouteze_rptZapasy_6_linkZapis_5"/><text:a xlink:type="simple" xlink:href="https://is.fotbal.cz/zapasy/zapis-o-utkani-report.aspx?zapas=8e6a3670-b3fa-4cb0-8f98-01aeaddab713&amp;zapis=1&amp;noprint=1&amp;btnprint=1&amp;.htm" text:style-name="Internet_20_link" text:visited-style-name="Visited_20_Internet_20_Link">zápis uzavřen</text:a><text:line-break/><text:bookmark text:name="MainContent_rptKolaSouteze_rptZapasy_6_linkdelegace_5"/><text:a xlink:type="simple" xlink:href="https://is.fotbal.cz/zapasy/zapas-delegace-report.aspx?zapas=8e6a3670-b3fa-4cb0-8f98-01aeaddab713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8.A1" office:value-type="string">
                  <text:p text:style-name="Table_20_Contents">23.09.2018 16:00 <text:bookmark text:name="MainContent_rptKolaSouteze_rptZapasy_6_tdDomaci_6"/></text:p>
                </table:table-cell>
                <table:table-cell table:style-name="Tabulka8.A1" office:value-type="string">
                  <text:p text:style-name="Table_20_Contents">Baník Albrechtice <text:span text:style-name="T1">(4)</text:span> <text:bookmark text:name="MainContent_rptKolaSouteze_rptZapasy_6_tdHoste_6"/></text:p>
                </table:table-cell>
                <table:table-cell table:style-name="Tabulka8.A1" office:value-type="string">
                  <text:p text:style-name="Table_20_Contents">Hrabová <text:span text:style-name="T1">(5)</text:span> </text:p>
                </table:table-cell>
                <table:table-cell table:style-name="Tabulka8.A1" office:value-type="string">
                  <text:p text:style-name="Table_20_Contents">4 : 0 </text:p>
                </table:table-cell>
                <table:table-cell table:style-name="Tabulka8.A1" office:value-type="string">
                  <text:p text:style-name="Table_20_Contents">tráva </text:p>
                </table:table-cell>
                <table:table-cell table:style-name="Tabulka8.A1" office:value-type="string">
                  <text:p text:style-name="P1"/>
                </table:table-cell>
                <table:table-cell table:style-name="Tabulka8.A1" office:value-type="string">
                  <text:p text:style-name="Table_20_Contents"><text:bookmark text:name="MainContent_rptKolaSouteze_rptZapasy_6_linkZapis_6"/><text:a xlink:type="simple" xlink:href="https://is.fotbal.cz/zapasy/zapis-o-utkani-report.aspx?zapas=e908c397-b797-42bb-a5ba-6567b204c93b&amp;zapis=1&amp;noprint=1&amp;btnprint=1&amp;.htm" text:style-name="Internet_20_link" text:visited-style-name="Visited_20_Internet_20_Link">zápis uzavřen</text:a><text:line-break/><text:bookmark text:name="MainContent_rptKolaSouteze_rptZapasy_6_linkdelegace_6"/><text:a xlink:type="simple" xlink:href="https://is.fotbal.cz/zapasy/zapas-delegace-report.aspx?zapas=e908c397-b797-42bb-a5ba-6567b204c93b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9. kolo 30.09.2018 15:30 </text:h>
          </table:table-cell>
        </table:table-row>
        <table:table-row>
          <table:table-cell table:style-name="Tabulka1.A1" office:value-type="string">
            <table:table table:name="Tabulka9" table:style-name="Tabulka9">
              <table:table-column table:style-name="Tabulka9.A"/>
              <table:table-column table:style-name="Tabulka9.B"/>
              <table:table-column table:style-name="Tabulka9.C"/>
              <table:table-column table:style-name="Tabulka9.D"/>
              <table:table-column table:style-name="Tabulka9.E"/>
              <table:table-column table:style-name="Tabulka9.F"/>
              <table:table-column table:style-name="Tabulka9.G"/>
              <table:table-row>
                <table:table-cell table:style-name="Tabulka9.A1" office:value-type="string">
                  <text:p text:style-name="Table_20_Heading">datum a čas</text:p>
                </table:table-cell>
                <table:table-cell table:style-name="Tabulka9.A1" office:value-type="string">
                  <text:p text:style-name="Table_20_Heading">domácí</text:p>
                </table:table-cell>
                <table:table-cell table:style-name="Tabulka9.A1" office:value-type="string">
                  <text:p text:style-name="Table_20_Heading">hosté</text:p>
                </table:table-cell>
                <table:table-cell table:style-name="Tabulka9.A1" office:value-type="string">
                  <text:p text:style-name="Table_20_Heading">skóre</text:p>
                </table:table-cell>
                <table:table-cell table:style-name="Tabulka9.A1" office:value-type="string">
                  <text:p text:style-name="Table_20_Heading">hřiště</text:p>
                </table:table-cell>
                <table:table-cell table:style-name="Tabulka9.A1" office:value-type="string">
                  <text:p text:style-name="Table_20_Heading">pzn.</text:p>
                </table:table-cell>
                <table:table-cell table:style-name="Tabulka9.A1" office:value-type="string">
                  <text:p text:style-name="Table_20_Heading">akce</text:p>
                </table:table-cell>
              </table:table-row>
              <table:table-row>
                <table:table-cell table:style-name="Tabulka9.A1" office:value-type="string">
                  <text:p text:style-name="Table_20_Contents">29.09.2018 15:30 <text:bookmark text:name="MainContent_rptKolaSouteze_rptZapasy_7_tdDomaci_0"/></text:p>
                </table:table-cell>
                <table:table-cell table:style-name="Tabulka9.A1" office:value-type="string">
                  <text:p text:style-name="Table_20_Contents">Dobrá <text:span text:style-name="T1">(6)</text:span> <text:bookmark text:name="MainContent_rptKolaSouteze_rptZapasy_7_tdHoste_0"/></text:p>
                </table:table-cell>
                <table:table-cell table:style-name="Tabulka9.A1" office:value-type="string">
                  <text:p text:style-name="Table_20_Contents">Baník Albrechtice <text:span text:style-name="T1">(4)</text:span> </text:p>
                </table:table-cell>
                <table:table-cell table:style-name="Tabulka9.A1" office:value-type="string">
                  <text:p text:style-name="Table_20_Contents">1 : 1 </text:p>
                </table:table-cell>
                <table:table-cell table:style-name="Tabulka9.A1" office:value-type="string">
                  <text:p text:style-name="Table_20_Contents">tráva </text:p>
                </table:table-cell>
                <table:table-cell table:style-name="Tabulka9.A1" office:value-type="string">
                  <text:p text:style-name="P1"/>
                </table:table-cell>
                <table:table-cell table:style-name="Tabulka9.A1" office:value-type="string">
                  <text:p text:style-name="Table_20_Contents"><text:bookmark text:name="MainContent_rptKolaSouteze_rptZapasy_7_linkZapis_0"/><text:a xlink:type="simple" xlink:href="https://is.fotbal.cz/zapasy/zapis-o-utkani-report.aspx?zapas=86ddb7f5-2a81-4c6a-aaaf-dadd580d73fb&amp;zapis=1&amp;noprint=1&amp;btnprint=1&amp;.htm" text:style-name="Internet_20_link" text:visited-style-name="Visited_20_Internet_20_Link">zápis uzavřen</text:a><text:line-break/><text:bookmark text:name="MainContent_rptKolaSouteze_rptZapasy_7_linkdelegace_0"/><text:a xlink:type="simple" xlink:href="https://is.fotbal.cz/zapasy/zapas-delegace-report.aspx?zapas=86ddb7f5-2a81-4c6a-aaaf-dadd580d73fb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9.A1" office:value-type="string">
                  <text:p text:style-name="Table_20_Contents">29.09.2018 15:30 <text:bookmark text:name="MainContent_rptKolaSouteze_rptZapasy_7_tdDomaci_1"/></text:p>
                </table:table-cell>
                <table:table-cell table:style-name="Tabulka9.A1" office:value-type="string">
                  <text:p text:style-name="Table_20_Contents">Hrabová <text:span text:style-name="T1">(5)</text:span> <text:bookmark text:name="MainContent_rptKolaSouteze_rptZapasy_7_tdHoste_1"/></text:p>
                </table:table-cell>
                <table:table-cell table:style-name="Tabulka9.A1" office:value-type="string">
                  <text:p text:style-name="Table_20_Contents">Jistebník <text:span text:style-name="T1">(14)</text:span> </text:p>
                </table:table-cell>
                <table:table-cell table:style-name="Tabulka9.A1" office:value-type="string">
                  <text:p text:style-name="Table_20_Contents">1 : 1 </text:p>
                </table:table-cell>
                <table:table-cell table:style-name="Tabulka9.A1" office:value-type="string">
                  <text:p text:style-name="Table_20_Contents">tráva </text:p>
                </table:table-cell>
                <table:table-cell table:style-name="Tabulka9.A1" office:value-type="string">
                  <text:p text:style-name="P1"/>
                </table:table-cell>
                <table:table-cell table:style-name="Tabulka9.A1" office:value-type="string">
                  <text:p text:style-name="Table_20_Contents"><text:bookmark text:name="MainContent_rptKolaSouteze_rptZapasy_7_linkZapis_1"/><text:a xlink:type="simple" xlink:href="https://is.fotbal.cz/zapasy/zapis-o-utkani-report.aspx?zapas=cc362fdb-65e8-452a-afa3-40f9fa7c90f1&amp;zapis=1&amp;noprint=1&amp;btnprint=1&amp;.htm" text:style-name="Internet_20_link" text:visited-style-name="Visited_20_Internet_20_Link">zápis uzavřen</text:a><text:line-break/><text:bookmark text:name="MainContent_rptKolaSouteze_rptZapasy_7_linkdelegace_1"/><text:a xlink:type="simple" xlink:href="https://is.fotbal.cz/zapasy/zapas-delegace-report.aspx?zapas=cc362fdb-65e8-452a-afa3-40f9fa7c90f1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9.A1" office:value-type="string">
                  <text:p text:style-name="Table_20_Contents">29.09.2018 15:30 <text:bookmark text:name="MainContent_rptKolaSouteze_rptZapasy_7_tdDomaci_2"/></text:p>
                </table:table-cell>
                <table:table-cell table:style-name="Tabulka9.A1" office:value-type="string">
                  <text:p text:style-name="Table_20_Contents">Dobratice <text:span text:style-name="T1">(11)</text:span> <text:bookmark text:name="MainContent_rptKolaSouteze_rptZapasy_7_tdHoste_2"/></text:p>
                </table:table-cell>
                <table:table-cell table:style-name="Tabulka9.A1" office:value-type="string">
                  <text:p text:style-name="Table_20_Contents">Jablunkov <text:span text:style-name="T1">(12)</text:span> </text:p>
                </table:table-cell>
                <table:table-cell table:style-name="Tabulka9.A1" office:value-type="string">
                  <text:p text:style-name="Table_20_Contents">1 : 2 </text:p>
                </table:table-cell>
                <table:table-cell table:style-name="Tabulka9.A1" office:value-type="string">
                  <text:p text:style-name="Table_20_Contents">tráva </text:p>
                </table:table-cell>
                <table:table-cell table:style-name="Tabulka9.A1" office:value-type="string">
                  <text:p text:style-name="P1"/>
                </table:table-cell>
                <table:table-cell table:style-name="Tabulka9.A1" office:value-type="string">
                  <text:p text:style-name="Table_20_Contents"><text:bookmark text:name="MainContent_rptKolaSouteze_rptZapasy_7_linkZapis_2"/><text:a xlink:type="simple" xlink:href="https://is.fotbal.cz/zapasy/zapis-o-utkani-report.aspx?zapas=d6da3b77-a5ad-4e66-8f4e-76d3c7e968a0&amp;zapis=1&amp;noprint=1&amp;btnprint=1&amp;.htm" text:style-name="Internet_20_link" text:visited-style-name="Visited_20_Internet_20_Link">zápis uzavřen</text:a><text:line-break/><text:bookmark text:name="MainContent_rptKolaSouteze_rptZapasy_7_linkdelegace_2"/><text:a xlink:type="simple" xlink:href="https://is.fotbal.cz/zapasy/zapas-delegace-report.aspx?zapas=d6da3b77-a5ad-4e66-8f4e-76d3c7e968a0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9.A1" office:value-type="string">
                  <text:p text:style-name="Table_20_Contents">29.09.2018 15:30 <text:bookmark text:name="MainContent_rptKolaSouteze_rptZapasy_7_tdDomaci_3"/></text:p>
                </table:table-cell>
                <table:table-cell table:style-name="Tabulka9.A1" office:value-type="string">
                  <text:p text:style-name="Table_20_Contents">Staré Město <text:span text:style-name="T1">(8)</text:span> <text:bookmark text:name="MainContent_rptKolaSouteze_rptZapasy_7_tdHoste_3"/></text:p>
                </table:table-cell>
                <table:table-cell table:style-name="Tabulka9.A1" office:value-type="string">
                  <text:p text:style-name="Table_20_Contents">Bystřice <text:span text:style-name="T1">(2)</text:span> </text:p>
                </table:table-cell>
                <table:table-cell table:style-name="Tabulka9.A1" office:value-type="string">
                  <text:p text:style-name="Table_20_Contents">5 : 2 </text:p>
                </table:table-cell>
                <table:table-cell table:style-name="Tabulka9.A1" office:value-type="string">
                  <text:p text:style-name="Table_20_Contents">tráva </text:p>
                </table:table-cell>
                <table:table-cell table:style-name="Tabulka9.A1" office:value-type="string">
                  <text:p text:style-name="P1"/>
                </table:table-cell>
                <table:table-cell table:style-name="Tabulka9.A1" office:value-type="string">
                  <text:p text:style-name="Table_20_Contents"><text:bookmark text:name="MainContent_rptKolaSouteze_rptZapasy_7_linkZapis_3"/><text:a xlink:type="simple" xlink:href="https://is.fotbal.cz/zapasy/zapis-o-utkani-report.aspx?zapas=a5ee1938-91d9-4829-937d-978414c5473f&amp;zapis=1&amp;noprint=1&amp;btnprint=1&amp;.htm" text:style-name="Internet_20_link" text:visited-style-name="Visited_20_Internet_20_Link">zápis uzavřen</text:a><text:line-break/><text:bookmark text:name="MainContent_rptKolaSouteze_rptZapasy_7_linkdelegace_3"/><text:a xlink:type="simple" xlink:href="https://is.fotbal.cz/zapasy/zapas-delegace-report.aspx?zapas=a5ee1938-91d9-4829-937d-978414c5473f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9.A1" office:value-type="string">
                  <text:p text:style-name="Table_20_Contents">29.09.2018 15:30 <text:bookmark text:name="MainContent_rptKolaSouteze_rptZapasy_7_tdDomaci_4"/></text:p>
                </table:table-cell>
                <table:table-cell table:style-name="Tabulka9.A1" office:value-type="string">
                  <text:p text:style-name="Table_20_Contents">Lučina <text:span text:style-name="T1">(7)</text:span> <text:bookmark text:name="MainContent_rptKolaSouteze_rptZapasy_7_tdHoste_4"/></text:p>
                </table:table-cell>
                <table:table-cell table:style-name="Tabulka9.A1" office:value-type="string">
                  <text:p text:style-name="Table_20_Contents">Smilovice <text:span text:style-name="T1">(3)</text:span> </text:p>
                </table:table-cell>
                <table:table-cell table:style-name="Tabulka9.A1" office:value-type="string">
                  <text:p text:style-name="Table_20_Contents">3 : 1 </text:p>
                </table:table-cell>
                <table:table-cell table:style-name="Tabulka9.A1" office:value-type="string">
                  <text:p text:style-name="Table_20_Contents">tráva </text:p>
                </table:table-cell>
                <table:table-cell table:style-name="Tabulka9.A1" office:value-type="string">
                  <text:p text:style-name="P1"/>
                </table:table-cell>
                <table:table-cell table:style-name="Tabulka9.A1" office:value-type="string">
                  <text:p text:style-name="Table_20_Contents"><text:bookmark text:name="MainContent_rptKolaSouteze_rptZapasy_7_linkZapis_4"/><text:a xlink:type="simple" xlink:href="https://is.fotbal.cz/zapasy/zapis-o-utkani-report.aspx?zapas=91f701b5-f7ae-4bc3-9a19-1df9fc3f880f&amp;zapis=1&amp;noprint=1&amp;btnprint=1&amp;.htm" text:style-name="Internet_20_link" text:visited-style-name="Visited_20_Internet_20_Link">zápis uzavřen</text:a><text:line-break/><text:bookmark text:name="MainContent_rptKolaSouteze_rptZapasy_7_linkdelegace_4"/><text:a xlink:type="simple" xlink:href="https://is.fotbal.cz/zapasy/zapas-delegace-report.aspx?zapas=91f701b5-f7ae-4bc3-9a19-1df9fc3f880f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9.A1" office:value-type="string">
                  <text:p text:style-name="Table_20_Contents">29.09.2018 15:30 <text:bookmark text:name="MainContent_rptKolaSouteze_rptZapasy_7_tdDomaci_5"/></text:p>
                </table:table-cell>
                <table:table-cell table:style-name="Tabulka9.A1" office:value-type="string">
                  <text:p text:style-name="Table_20_Contents">Stonava <text:span text:style-name="T1">(9)</text:span> <text:bookmark text:name="MainContent_rptKolaSouteze_rptZapasy_7_tdHoste_5"/></text:p>
                </table:table-cell>
                <table:table-cell table:style-name="Tabulka9.A1" office:value-type="string">
                  <text:p text:style-name="Table_20_Contents">Slavia Orlová <text:span text:style-name="T1">(1)</text:span> </text:p>
                </table:table-cell>
                <table:table-cell table:style-name="Tabulka9.A1" office:value-type="string">
                  <text:p text:style-name="Table_20_Contents">0 : 1 </text:p>
                </table:table-cell>
                <table:table-cell table:style-name="Tabulka9.A1" office:value-type="string">
                  <text:p text:style-name="Table_20_Contents">tráva </text:p>
                </table:table-cell>
                <table:table-cell table:style-name="Tabulka9.A1" office:value-type="string">
                  <text:p text:style-name="P1"/>
                </table:table-cell>
                <table:table-cell table:style-name="Tabulka9.A1" office:value-type="string">
                  <text:p text:style-name="Table_20_Contents"><text:bookmark text:name="MainContent_rptKolaSouteze_rptZapasy_7_linkZapis_5"/><text:a xlink:type="simple" xlink:href="https://is.fotbal.cz/zapasy/zapis-o-utkani-report.aspx?zapas=3053c423-b218-41c4-b76f-c0278976bf3b&amp;zapis=1&amp;noprint=1&amp;btnprint=1&amp;.htm" text:style-name="Internet_20_link" text:visited-style-name="Visited_20_Internet_20_Link">zápis uzavřen</text:a><text:line-break/><text:bookmark text:name="MainContent_rptKolaSouteze_rptZapasy_7_linkdelegace_5"/><text:a xlink:type="simple" xlink:href="https://is.fotbal.cz/zapasy/zapas-delegace-report.aspx?zapas=3053c423-b218-41c4-b76f-c0278976bf3b&amp;zapis=1&amp;hidemenu=1&amp;.htm" text:style-name="Internet_20_link" text:visited-style-name="Visited_20_Internet_20_Link">delegace</text:a><text:line-break/><text:bookmark text:name="MainContent_rptKolaSouteze_rptZapasy_7_linkZmenaTerminu_5"/><text:a xlink:type="simple" xlink:href="https://is.fotbal.cz/zapasy/podat-zadost-zmena-terminu.aspx?new=1&amp;typ=12&amp;zapas=3053c423-b218-41c4-b76f-c0278976bf3b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9.A1" office:value-type="string">
                  <text:p text:style-name="Table_20_Contents">30.09.2018 15:30 <text:bookmark text:name="MainContent_rptKolaSouteze_rptZapasy_7_tdDomaci_6"/></text:p>
                </table:table-cell>
                <table:table-cell table:style-name="Tabulka9.A1" office:value-type="string">
                  <text:p text:style-name="Table_20_Contents">Libhošť <text:span text:style-name="T1">(10)</text:span> <text:bookmark text:name="MainContent_rptKolaSouteze_rptZapasy_7_tdHoste_6"/></text:p>
                </table:table-cell>
                <table:table-cell table:style-name="Tabulka9.A1" office:value-type="string">
                  <text:p text:style-name="Table_20_Contents">Vratimov <text:span text:style-name="T1">(13)</text:span> </text:p>
                </table:table-cell>
                <table:table-cell table:style-name="Tabulka9.A1" office:value-type="string">
                  <text:p text:style-name="Table_20_Contents">1 : 3 </text:p>
                </table:table-cell>
                <table:table-cell table:style-name="Tabulka9.A1" office:value-type="string">
                  <text:p text:style-name="Table_20_Contents">tráva </text:p>
                </table:table-cell>
                <table:table-cell table:style-name="Tabulka9.A1" office:value-type="string">
                  <text:p text:style-name="P1"/>
                </table:table-cell>
                <table:table-cell table:style-name="Tabulka9.A1" office:value-type="string">
                  <text:p text:style-name="Table_20_Contents"><text:bookmark text:name="MainContent_rptKolaSouteze_rptZapasy_7_linkZapis_6"/><text:a xlink:type="simple" xlink:href="https://is.fotbal.cz/zapasy/zapis-o-utkani-report.aspx?zapas=99103288-c96a-483b-8c35-1cf539c72dd4&amp;zapis=1&amp;noprint=1&amp;btnprint=1&amp;.htm" text:style-name="Internet_20_link" text:visited-style-name="Visited_20_Internet_20_Link">zápis uzavřen</text:a><text:line-break/><text:bookmark text:name="MainContent_rptKolaSouteze_rptZapasy_7_linkdelegace_6"/><text:a xlink:type="simple" xlink:href="https://is.fotbal.cz/zapasy/zapas-delegace-report.aspx?zapas=99103288-c96a-483b-8c35-1cf539c72dd4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10. kolo 07.10.2018 15:00 </text:h>
          </table:table-cell>
        </table:table-row>
        <table:table-row>
          <table:table-cell table:style-name="Tabulka1.A1" office:value-type="string">
            <table:table table:name="Tabulka10" table:style-name="Tabulka10">
              <table:table-column table:style-name="Tabulka10.A"/>
              <table:table-column table:style-name="Tabulka10.B"/>
              <table:table-column table:style-name="Tabulka10.C"/>
              <table:table-column table:style-name="Tabulka10.D"/>
              <table:table-column table:style-name="Tabulka10.E"/>
              <table:table-column table:style-name="Tabulka10.F"/>
              <table:table-column table:style-name="Tabulka10.G"/>
              <table:table-row>
                <table:table-cell table:style-name="Tabulka10.A1" office:value-type="string">
                  <text:p text:style-name="Table_20_Heading">datum a čas</text:p>
                </table:table-cell>
                <table:table-cell table:style-name="Tabulka10.A1" office:value-type="string">
                  <text:p text:style-name="Table_20_Heading">domácí</text:p>
                </table:table-cell>
                <table:table-cell table:style-name="Tabulka10.A1" office:value-type="string">
                  <text:p text:style-name="Table_20_Heading">hosté</text:p>
                </table:table-cell>
                <table:table-cell table:style-name="Tabulka10.A1" office:value-type="string">
                  <text:p text:style-name="Table_20_Heading">skóre</text:p>
                </table:table-cell>
                <table:table-cell table:style-name="Tabulka10.A1" office:value-type="string">
                  <text:p text:style-name="Table_20_Heading">hřiště</text:p>
                </table:table-cell>
                <table:table-cell table:style-name="Tabulka10.A1" office:value-type="string">
                  <text:p text:style-name="Table_20_Heading">pzn.</text:p>
                </table:table-cell>
                <table:table-cell table:style-name="Tabulka10.A1" office:value-type="string">
                  <text:p text:style-name="Table_20_Heading">akce</text:p>
                </table:table-cell>
              </table:table-row>
              <table:table-row>
                <table:table-cell table:style-name="Tabulka10.A1" office:value-type="string">
                  <text:p text:style-name="Table_20_Contents">06.10.2018 15:00 <text:bookmark text:name="MainContent_rptKolaSouteze_rptZapasy_8_tdDomaci_0"/></text:p>
                </table:table-cell>
                <table:table-cell table:style-name="Tabulka10.A1" office:value-type="string">
                  <text:p text:style-name="Table_20_Contents">Hrabová <text:span text:style-name="T1">(5)</text:span> <text:bookmark text:name="MainContent_rptKolaSouteze_rptZapasy_8_tdHoste_0"/></text:p>
                </table:table-cell>
                <table:table-cell table:style-name="Tabulka10.A1" office:value-type="string">
                  <text:p text:style-name="Table_20_Contents">Dobrá <text:span text:style-name="T1">(6)</text:span> </text:p>
                </table:table-cell>
                <table:table-cell table:style-name="Tabulka10.A1" office:value-type="string">
                  <text:p text:style-name="Table_20_Contents">2 : 3 </text:p>
                </table:table-cell>
                <table:table-cell table:style-name="Tabulka10.A1" office:value-type="string">
                  <text:p text:style-name="Table_20_Contents">tráva </text:p>
                </table:table-cell>
                <table:table-cell table:style-name="Tabulka10.A1" office:value-type="string">
                  <text:p text:style-name="P1"/>
                </table:table-cell>
                <table:table-cell table:style-name="Tabulka10.A1" office:value-type="string">
                  <text:p text:style-name="Table_20_Contents"><text:bookmark text:name="MainContent_rptKolaSouteze_rptZapasy_8_linkZapis_0"/><text:a xlink:type="simple" xlink:href="https://is.fotbal.cz/zapasy/zapis-o-utkani-report.aspx?zapas=ffad6772-3653-4137-9085-b0eda64e4c5a&amp;zapis=1&amp;noprint=1&amp;btnprint=1&amp;.htm" text:style-name="Internet_20_link" text:visited-style-name="Visited_20_Internet_20_Link">zápis uzavřen</text:a><text:line-break/><text:bookmark text:name="MainContent_rptKolaSouteze_rptZapasy_8_linkdelegace_0"/><text:a xlink:type="simple" xlink:href="https://is.fotbal.cz/zapasy/zapas-delegace-report.aspx?zapas=ffad6772-3653-4137-9085-b0eda64e4c5a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0.A1" office:value-type="string">
                  <text:p text:style-name="Table_20_Contents">06.10.2018 15:00 <text:bookmark text:name="MainContent_rptKolaSouteze_rptZapasy_8_tdDomaci_1"/></text:p>
                </table:table-cell>
                <table:table-cell table:style-name="Tabulka10.A1" office:value-type="string">
                  <text:p text:style-name="Table_20_Contents">Slavia Orlová <text:span text:style-name="T1">(1)</text:span> <text:bookmark text:name="MainContent_rptKolaSouteze_rptZapasy_8_tdHoste_1"/></text:p>
                </table:table-cell>
                <table:table-cell table:style-name="Tabulka10.A1" office:value-type="string">
                  <text:p text:style-name="Table_20_Contents">Libhošť <text:span text:style-name="T1">(10)</text:span> </text:p>
                </table:table-cell>
                <table:table-cell table:style-name="Tabulka10.A1" office:value-type="string">
                  <text:p text:style-name="Table_20_Contents">2 : 1 </text:p>
                </table:table-cell>
                <table:table-cell table:style-name="Tabulka10.A1" office:value-type="string">
                  <text:p text:style-name="Table_20_Contents">tráva </text:p>
                </table:table-cell>
                <table:table-cell table:style-name="Tabulka10.A1" office:value-type="string">
                  <text:p text:style-name="P1"/>
                </table:table-cell>
                <table:table-cell table:style-name="Tabulka10.A1" office:value-type="string">
                  <text:p text:style-name="Table_20_Contents"><text:bookmark text:name="MainContent_rptKolaSouteze_rptZapasy_8_linkZapis_1"/><text:a xlink:type="simple" xlink:href="https://is.fotbal.cz/zapasy/zapis-o-utkani-report.aspx?zapas=6f21a687-d462-4226-a884-edc8edb0d0cc&amp;zapis=1&amp;noprint=1&amp;btnprint=1&amp;.htm" text:style-name="Internet_20_link" text:visited-style-name="Visited_20_Internet_20_Link">zápis uzavřen</text:a><text:line-break/><text:bookmark text:name="MainContent_rptKolaSouteze_rptZapasy_8_linkdelegace_1"/><text:a xlink:type="simple" xlink:href="https://is.fotbal.cz/zapasy/zapas-delegace-report.aspx?zapas=6f21a687-d462-4226-a884-edc8edb0d0cc&amp;zapis=1&amp;hidemenu=1&amp;.htm" text:style-name="Internet_20_link" text:visited-style-name="Visited_20_Internet_20_Link">delegace</text:a><text:line-break/><text:bookmark text:name="MainContent_rptKolaSouteze_rptZapasy_8_linkZmenaTerminu_1"/><text:a xlink:type="simple" xlink:href="https://is.fotbal.cz/zapasy/podat-zadost-zmena-terminu.aspx?new=1&amp;typ=12&amp;zapas=6f21a687-d462-4226-a884-edc8edb0d0cc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10.A1" office:value-type="string">
                  <text:p text:style-name="Table_20_Contents">06.10.2018 15:00 <text:bookmark text:name="MainContent_rptKolaSouteze_rptZapasy_8_tdDomaci_2"/></text:p>
                </table:table-cell>
                <table:table-cell table:style-name="Tabulka10.A1" office:value-type="string">
                  <text:p text:style-name="Table_20_Contents">Vratimov <text:span text:style-name="T1">(13)</text:span> <text:bookmark text:name="MainContent_rptKolaSouteze_rptZapasy_8_tdHoste_2"/></text:p>
                </table:table-cell>
                <table:table-cell table:style-name="Tabulka10.A1" office:value-type="string">
                  <text:p text:style-name="Table_20_Contents">Dobratice <text:span text:style-name="T1">(11)</text:span> </text:p>
                </table:table-cell>
                <table:table-cell table:style-name="Tabulka10.A1" office:value-type="string">
                  <text:p text:style-name="Table_20_Contents">3 : 1 </text:p>
                </table:table-cell>
                <table:table-cell table:style-name="Tabulka10.A1" office:value-type="string">
                  <text:p text:style-name="Table_20_Contents">tráva </text:p>
                </table:table-cell>
                <table:table-cell table:style-name="Tabulka10.A1" office:value-type="string">
                  <text:p text:style-name="P1"/>
                </table:table-cell>
                <table:table-cell table:style-name="Tabulka10.A1" office:value-type="string">
                  <text:p text:style-name="Table_20_Contents"><text:bookmark text:name="MainContent_rptKolaSouteze_rptZapasy_8_linkZapis_2"/><text:a xlink:type="simple" xlink:href="https://is.fotbal.cz/zapasy/zapis-o-utkani-report.aspx?zapas=66ab8dbc-9234-47b9-8711-d08e71591676&amp;zapis=1&amp;noprint=1&amp;btnprint=1&amp;.htm" text:style-name="Internet_20_link" text:visited-style-name="Visited_20_Internet_20_Link">zápis uzavřen</text:a><text:line-break/><text:bookmark text:name="MainContent_rptKolaSouteze_rptZapasy_8_linkdelegace_2"/><text:a xlink:type="simple" xlink:href="https://is.fotbal.cz/zapasy/zapas-delegace-report.aspx?zapas=66ab8dbc-9234-47b9-8711-d08e71591676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0.A1" office:value-type="string">
                  <text:p text:style-name="Table_20_Contents">07.10.2018 15:00 <text:bookmark text:name="MainContent_rptKolaSouteze_rptZapasy_8_tdDomaci_3"/></text:p>
                </table:table-cell>
                <table:table-cell table:style-name="Tabulka10.A1" office:value-type="string">
                  <text:p text:style-name="Table_20_Contents">Jistebník <text:span text:style-name="T1">(14)</text:span> <text:bookmark text:name="MainContent_rptKolaSouteze_rptZapasy_8_tdHoste_3"/></text:p>
                </table:table-cell>
                <table:table-cell table:style-name="Tabulka10.A1" office:value-type="string">
                  <text:p text:style-name="Table_20_Contents">Jablunkov <text:span text:style-name="T1">(12)</text:span> </text:p>
                </table:table-cell>
                <table:table-cell table:style-name="Tabulka10.A1" office:value-type="string">
                  <text:p text:style-name="Table_20_Contents">1 : 2 </text:p>
                </table:table-cell>
                <table:table-cell table:style-name="Tabulka10.A1" office:value-type="string">
                  <text:p text:style-name="Table_20_Contents">tráva </text:p>
                </table:table-cell>
                <table:table-cell table:style-name="Tabulka10.A1" office:value-type="string">
                  <text:p text:style-name="P1"/>
                </table:table-cell>
                <table:table-cell table:style-name="Tabulka10.A1" office:value-type="string">
                  <text:p text:style-name="Table_20_Contents"><text:bookmark text:name="MainContent_rptKolaSouteze_rptZapasy_8_linkZapis_3"/><text:a xlink:type="simple" xlink:href="https://is.fotbal.cz/zapasy/zapis-o-utkani-report.aspx?zapas=30ee59d4-5fcc-472e-9c88-bd72fae37612&amp;zapis=1&amp;noprint=1&amp;btnprint=1&amp;.htm" text:style-name="Internet_20_link" text:visited-style-name="Visited_20_Internet_20_Link">zápis uzavřen</text:a><text:line-break/><text:bookmark text:name="MainContent_rptKolaSouteze_rptZapasy_8_linkdelegace_3"/><text:a xlink:type="simple" xlink:href="https://is.fotbal.cz/zapasy/zapas-delegace-report.aspx?zapas=30ee59d4-5fcc-472e-9c88-bd72fae37612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0.A1" office:value-type="string">
                  <text:p text:style-name="Table_20_Contents">07.10.2018 15:00 <text:bookmark text:name="MainContent_rptKolaSouteze_rptZapasy_8_tdDomaci_4"/></text:p>
                </table:table-cell>
                <table:table-cell table:style-name="Tabulka10.A1" office:value-type="string">
                  <text:p text:style-name="Table_20_Contents">Baník Albrechtice <text:span text:style-name="T1">(4)</text:span> <text:bookmark text:name="MainContent_rptKolaSouteze_rptZapasy_8_tdHoste_4"/></text:p>
                </table:table-cell>
                <table:table-cell table:style-name="Tabulka10.A1" office:value-type="string">
                  <text:p text:style-name="Table_20_Contents">Lučina <text:span text:style-name="T1">(7)</text:span> </text:p>
                </table:table-cell>
                <table:table-cell table:style-name="Tabulka10.A1" office:value-type="string">
                  <text:p text:style-name="Table_20_Contents">1 : 0 </text:p>
                </table:table-cell>
                <table:table-cell table:style-name="Tabulka10.A1" office:value-type="string">
                  <text:p text:style-name="Table_20_Contents">tráva </text:p>
                </table:table-cell>
                <table:table-cell table:style-name="Tabulka10.A1" office:value-type="string">
                  <text:p text:style-name="P1"/>
                </table:table-cell>
                <table:table-cell table:style-name="Tabulka10.A1" office:value-type="string">
                  <text:p text:style-name="Table_20_Contents"><text:bookmark text:name="MainContent_rptKolaSouteze_rptZapasy_8_linkZapis_4"/><text:a xlink:type="simple" xlink:href="https://is.fotbal.cz/zapasy/zapis-o-utkani-report.aspx?zapas=bc9c8e12-5c45-4f7a-a0c0-ce60da00faec&amp;zapis=1&amp;noprint=1&amp;btnprint=1&amp;.htm" text:style-name="Internet_20_link" text:visited-style-name="Visited_20_Internet_20_Link">zápis uzavřen</text:a><text:line-break/><text:bookmark text:name="MainContent_rptKolaSouteze_rptZapasy_8_linkdelegace_4"/><text:a xlink:type="simple" xlink:href="https://is.fotbal.cz/zapasy/zapas-delegace-report.aspx?zapas=bc9c8e12-5c45-4f7a-a0c0-ce60da00faec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0.A1" office:value-type="string">
                  <text:p text:style-name="Table_20_Contents">07.10.2018 15:00 <text:bookmark text:name="MainContent_rptKolaSouteze_rptZapasy_8_tdDomaci_5"/></text:p>
                </table:table-cell>
                <table:table-cell table:style-name="Tabulka10.A1" office:value-type="string">
                  <text:p text:style-name="Table_20_Contents">Smilovice <text:span text:style-name="T1">(3)</text:span> <text:bookmark text:name="MainContent_rptKolaSouteze_rptZapasy_8_tdHoste_5"/></text:p>
                </table:table-cell>
                <table:table-cell table:style-name="Tabulka10.A1" office:value-type="string">
                  <text:p text:style-name="Table_20_Contents">Staré Město <text:span text:style-name="T1">(8)</text:span> </text:p>
                </table:table-cell>
                <table:table-cell table:style-name="Tabulka10.A1" office:value-type="string">
                  <text:p text:style-name="Table_20_Contents">2 : 3 </text:p>
                </table:table-cell>
                <table:table-cell table:style-name="Tabulka10.A1" office:value-type="string">
                  <text:p text:style-name="Table_20_Contents">tráva </text:p>
                </table:table-cell>
                <table:table-cell table:style-name="Tabulka10.A1" office:value-type="string">
                  <text:p text:style-name="P1"/>
                </table:table-cell>
                <table:table-cell table:style-name="Tabulka10.A1" office:value-type="string">
                  <text:p text:style-name="Table_20_Contents"><text:bookmark text:name="MainContent_rptKolaSouteze_rptZapasy_8_linkZapis_5"/><text:a xlink:type="simple" xlink:href="https://is.fotbal.cz/zapasy/zapis-o-utkani-report.aspx?zapas=072f1b7a-4527-4a22-adeb-a88e56cbfdb1&amp;zapis=1&amp;noprint=1&amp;btnprint=1&amp;.htm" text:style-name="Internet_20_link" text:visited-style-name="Visited_20_Internet_20_Link">zápis uzavřen</text:a><text:line-break/><text:bookmark text:name="MainContent_rptKolaSouteze_rptZapasy_8_linkdelegace_5"/><text:a xlink:type="simple" xlink:href="https://is.fotbal.cz/zapasy/zapas-delegace-report.aspx?zapas=072f1b7a-4527-4a22-adeb-a88e56cbfdb1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0.A1" office:value-type="string">
                  <text:p text:style-name="Table_20_Contents">07.10.2018 15:00 <text:bookmark text:name="MainContent_rptKolaSouteze_rptZapasy_8_tdDomaci_6"/></text:p>
                </table:table-cell>
                <table:table-cell table:style-name="Tabulka10.A1" office:value-type="string">
                  <text:p text:style-name="Table_20_Contents">Bystřice <text:span text:style-name="T1">(2)</text:span> <text:bookmark text:name="MainContent_rptKolaSouteze_rptZapasy_8_tdHoste_6"/></text:p>
                </table:table-cell>
                <table:table-cell table:style-name="Tabulka10.A1" office:value-type="string">
                  <text:p text:style-name="Table_20_Contents">Stonava <text:span text:style-name="T1">(9)</text:span> </text:p>
                </table:table-cell>
                <table:table-cell table:style-name="Tabulka10.A1" office:value-type="string">
                  <text:p text:style-name="Table_20_Contents">1 : 1 </text:p>
                </table:table-cell>
                <table:table-cell table:style-name="Tabulka10.A1" office:value-type="string">
                  <text:p text:style-name="Table_20_Contents">tráva </text:p>
                </table:table-cell>
                <table:table-cell table:style-name="Tabulka10.A1" office:value-type="string">
                  <text:p text:style-name="P1"/>
                </table:table-cell>
                <table:table-cell table:style-name="Tabulka10.A1" office:value-type="string">
                  <text:p text:style-name="Table_20_Contents"><text:bookmark text:name="MainContent_rptKolaSouteze_rptZapasy_8_linkZapis_6"/><text:a xlink:type="simple" xlink:href="https://is.fotbal.cz/zapasy/zapis-o-utkani-report.aspx?zapas=12794b31-e50b-459b-913f-f79fcbce3597&amp;zapis=1&amp;noprint=1&amp;btnprint=1&amp;.htm" text:style-name="Internet_20_link" text:visited-style-name="Visited_20_Internet_20_Link">zápis uzavřen</text:a><text:line-break/><text:bookmark text:name="MainContent_rptKolaSouteze_rptZapasy_8_linkdelegace_6"/><text:a xlink:type="simple" xlink:href="https://is.fotbal.cz/zapasy/zapas-delegace-report.aspx?zapas=12794b31-e50b-459b-913f-f79fcbce3597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11. kolo 14.10.2018 15:00 </text:h>
          </table:table-cell>
        </table:table-row>
        <text:soft-page-break/>
        <table:table-row>
          <table:table-cell table:style-name="Tabulka1.A1" office:value-type="string">
            <table:table table:name="Tabulka11" table:style-name="Tabulka11">
              <table:table-column table:style-name="Tabulka11.A"/>
              <table:table-column table:style-name="Tabulka11.B"/>
              <table:table-column table:style-name="Tabulka11.C"/>
              <table:table-column table:style-name="Tabulka11.D"/>
              <table:table-column table:style-name="Tabulka11.E"/>
              <table:table-column table:style-name="Tabulka11.F"/>
              <table:table-column table:style-name="Tabulka11.G"/>
              <table:table-row>
                <table:table-cell table:style-name="Tabulka11.A1" office:value-type="string">
                  <text:p text:style-name="Table_20_Heading">datum a čas</text:p>
                </table:table-cell>
                <table:table-cell table:style-name="Tabulka11.A1" office:value-type="string">
                  <text:p text:style-name="Table_20_Heading">domácí</text:p>
                </table:table-cell>
                <table:table-cell table:style-name="Tabulka11.A1" office:value-type="string">
                  <text:p text:style-name="Table_20_Heading">hosté</text:p>
                </table:table-cell>
                <table:table-cell table:style-name="Tabulka11.A1" office:value-type="string">
                  <text:p text:style-name="Table_20_Heading">skóre</text:p>
                </table:table-cell>
                <table:table-cell table:style-name="Tabulka11.A1" office:value-type="string">
                  <text:p text:style-name="Table_20_Heading">hřiště</text:p>
                </table:table-cell>
                <table:table-cell table:style-name="Tabulka11.A1" office:value-type="string">
                  <text:p text:style-name="Table_20_Heading">pzn.</text:p>
                </table:table-cell>
                <table:table-cell table:style-name="Tabulka11.A1" office:value-type="string">
                  <text:p text:style-name="Table_20_Heading">akce</text:p>
                </table:table-cell>
              </table:table-row>
              <table:table-row>
                <table:table-cell table:style-name="Tabulka11.A1" office:value-type="string">
                  <text:p text:style-name="Table_20_Contents">13.10.2018 15:00 <text:bookmark text:name="MainContent_rptKolaSouteze_rptZapasy_9_tdDomaci_0"/></text:p>
                </table:table-cell>
                <table:table-cell table:style-name="Tabulka11.A1" office:value-type="string">
                  <text:p text:style-name="Table_20_Contents">Jablunkov <text:span text:style-name="T1">(12)</text:span> <text:bookmark text:name="MainContent_rptKolaSouteze_rptZapasy_9_tdHoste_0"/></text:p>
                </table:table-cell>
                <table:table-cell table:style-name="Tabulka11.A1" office:value-type="string">
                  <text:p text:style-name="Table_20_Contents">Vratimov <text:span text:style-name="T1">(13)</text:span> </text:p>
                </table:table-cell>
                <table:table-cell table:style-name="Tabulka11.A1" office:value-type="string">
                  <text:p text:style-name="Table_20_Contents">2 : 3 </text:p>
                </table:table-cell>
                <table:table-cell table:style-name="Tabulka11.A1" office:value-type="string">
                  <text:p text:style-name="Table_20_Contents">tráva </text:p>
                </table:table-cell>
                <table:table-cell table:style-name="Tabulka11.A1" office:value-type="string">
                  <text:p text:style-name="P1"/>
                </table:table-cell>
                <table:table-cell table:style-name="Tabulka11.A1" office:value-type="string">
                  <text:p text:style-name="Table_20_Contents"><text:bookmark text:name="MainContent_rptKolaSouteze_rptZapasy_9_linkZapis_0"/><text:a xlink:type="simple" xlink:href="https://is.fotbal.cz/zapasy/zapis-o-utkani-report.aspx?zapas=24ce450b-4ae3-4c40-a376-737c6da3c646&amp;zapis=1&amp;noprint=1&amp;btnprint=1&amp;.htm" text:style-name="Internet_20_link" text:visited-style-name="Visited_20_Internet_20_Link">zápis uzavřen</text:a><text:line-break/><text:bookmark text:name="MainContent_rptKolaSouteze_rptZapasy_9_linkdelegace_0"/><text:a xlink:type="simple" xlink:href="https://is.fotbal.cz/zapasy/zapas-delegace-report.aspx?zapas=24ce450b-4ae3-4c40-a376-737c6da3c646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1.A1" office:value-type="string">
                  <text:p text:style-name="Table_20_Contents">13.10.2018 15:00 <text:bookmark text:name="MainContent_rptKolaSouteze_rptZapasy_9_tdDomaci_1"/></text:p>
                </table:table-cell>
                <table:table-cell table:style-name="Tabulka11.A1" office:value-type="string">
                  <text:p text:style-name="Table_20_Contents">Dobratice <text:span text:style-name="T1">(11)</text:span> <text:bookmark text:name="MainContent_rptKolaSouteze_rptZapasy_9_tdHoste_1"/></text:p>
                </table:table-cell>
                <table:table-cell table:style-name="Tabulka11.A1" office:value-type="string">
                  <text:p text:style-name="Table_20_Contents">Slavia Orlová <text:span text:style-name="T1">(1)</text:span> </text:p>
                </table:table-cell>
                <table:table-cell table:style-name="Tabulka11.A1" office:value-type="string">
                  <text:p text:style-name="Table_20_Contents">5 : 1 </text:p>
                </table:table-cell>
                <table:table-cell table:style-name="Tabulka11.A1" office:value-type="string">
                  <text:p text:style-name="Table_20_Contents">tráva </text:p>
                </table:table-cell>
                <table:table-cell table:style-name="Tabulka11.A1" office:value-type="string">
                  <text:p text:style-name="P1"/>
                </table:table-cell>
                <table:table-cell table:style-name="Tabulka11.A1" office:value-type="string">
                  <text:p text:style-name="Table_20_Contents"><text:bookmark text:name="MainContent_rptKolaSouteze_rptZapasy_9_linkZapis_1"/><text:a xlink:type="simple" xlink:href="https://is.fotbal.cz/zapasy/zapis-o-utkani-report.aspx?zapas=90e384da-a565-4da2-83f6-7d83c6d97c18&amp;zapis=1&amp;noprint=1&amp;btnprint=1&amp;.htm" text:style-name="Internet_20_link" text:visited-style-name="Visited_20_Internet_20_Link">zápis uzavřen</text:a><text:line-break/><text:bookmark text:name="MainContent_rptKolaSouteze_rptZapasy_9_linkdelegace_1"/><text:a xlink:type="simple" xlink:href="https://is.fotbal.cz/zapasy/zapas-delegace-report.aspx?zapas=90e384da-a565-4da2-83f6-7d83c6d97c18&amp;zapis=1&amp;hidemenu=1&amp;.htm" text:style-name="Internet_20_link" text:visited-style-name="Visited_20_Internet_20_Link">delegace</text:a><text:line-break/><text:bookmark text:name="MainContent_rptKolaSouteze_rptZapasy_9_linkZmenaTerminu_1"/><text:a xlink:type="simple" xlink:href="https://is.fotbal.cz/zapasy/podat-zadost-zmena-terminu.aspx?new=1&amp;typ=12&amp;zapas=90e384da-a565-4da2-83f6-7d83c6d97c18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11.A1" office:value-type="string">
                  <text:p text:style-name="Table_20_Contents">13.10.2018 15:00 <text:bookmark text:name="MainContent_rptKolaSouteze_rptZapasy_9_tdDomaci_2"/></text:p>
                </table:table-cell>
                <table:table-cell table:style-name="Tabulka11.A1" office:value-type="string">
                  <text:p text:style-name="Table_20_Contents">Stonava <text:span text:style-name="T1">(9)</text:span> <text:bookmark text:name="MainContent_rptKolaSouteze_rptZapasy_9_tdHoste_2"/></text:p>
                </table:table-cell>
                <table:table-cell table:style-name="Tabulka11.A1" office:value-type="string">
                  <text:p text:style-name="Table_20_Contents">Smilovice <text:span text:style-name="T1">(3)</text:span> </text:p>
                </table:table-cell>
                <table:table-cell table:style-name="Tabulka11.A1" office:value-type="string">
                  <text:p text:style-name="Table_20_Contents">3 : 1 </text:p>
                </table:table-cell>
                <table:table-cell table:style-name="Tabulka11.A1" office:value-type="string">
                  <text:p text:style-name="Table_20_Contents">tráva </text:p>
                </table:table-cell>
                <table:table-cell table:style-name="Tabulka11.A1" office:value-type="string">
                  <text:p text:style-name="P1"/>
                </table:table-cell>
                <table:table-cell table:style-name="Tabulka11.A1" office:value-type="string">
                  <text:p text:style-name="Table_20_Contents"><text:bookmark text:name="MainContent_rptKolaSouteze_rptZapasy_9_linkZapis_2"/><text:a xlink:type="simple" xlink:href="https://is.fotbal.cz/zapasy/zapis-o-utkani-report.aspx?zapas=037537f6-1418-4210-9433-7f3c4e253ce6&amp;zapis=1&amp;noprint=1&amp;btnprint=1&amp;.htm" text:style-name="Internet_20_link" text:visited-style-name="Visited_20_Internet_20_Link">zápis uzavřen</text:a><text:line-break/><text:bookmark text:name="MainContent_rptKolaSouteze_rptZapasy_9_linkdelegace_2"/><text:a xlink:type="simple" xlink:href="https://is.fotbal.cz/zapasy/zapas-delegace-report.aspx?zapas=037537f6-1418-4210-9433-7f3c4e253ce6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1.A1" office:value-type="string">
                  <text:p text:style-name="Table_20_Contents">13.10.2018 15:00 <text:bookmark text:name="MainContent_rptKolaSouteze_rptZapasy_9_tdDomaci_3"/></text:p>
                </table:table-cell>
                <table:table-cell table:style-name="Tabulka11.A1" office:value-type="string">
                  <text:p text:style-name="Table_20_Contents">Lučina <text:span text:style-name="T1">(7)</text:span> <text:bookmark text:name="MainContent_rptKolaSouteze_rptZapasy_9_tdHoste_3"/></text:p>
                </table:table-cell>
                <table:table-cell table:style-name="Tabulka11.A1" office:value-type="string">
                  <text:p text:style-name="Table_20_Contents">Hrabová <text:span text:style-name="T1">(5)</text:span> </text:p>
                </table:table-cell>
                <table:table-cell table:style-name="Tabulka11.A1" office:value-type="string">
                  <text:p text:style-name="Table_20_Contents">3 : 1 </text:p>
                </table:table-cell>
                <table:table-cell table:style-name="Tabulka11.A1" office:value-type="string">
                  <text:p text:style-name="Table_20_Contents">tráva </text:p>
                </table:table-cell>
                <table:table-cell table:style-name="Tabulka11.A1" office:value-type="string">
                  <text:p text:style-name="P1"/>
                </table:table-cell>
                <table:table-cell table:style-name="Tabulka11.A1" office:value-type="string">
                  <text:p text:style-name="Table_20_Contents"><text:bookmark text:name="MainContent_rptKolaSouteze_rptZapasy_9_linkZapis_3"/><text:a xlink:type="simple" xlink:href="https://is.fotbal.cz/zapasy/zapis-o-utkani-report.aspx?zapas=fbc6710e-7761-4d55-980a-ee53e8f076e8&amp;zapis=1&amp;noprint=1&amp;btnprint=1&amp;.htm" text:style-name="Internet_20_link" text:visited-style-name="Visited_20_Internet_20_Link">zápis uzavřen</text:a><text:line-break/><text:bookmark text:name="MainContent_rptKolaSouteze_rptZapasy_9_linkdelegace_3"/><text:a xlink:type="simple" xlink:href="https://is.fotbal.cz/zapasy/zapas-delegace-report.aspx?zapas=fbc6710e-7761-4d55-980a-ee53e8f076e8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1.A1" office:value-type="string">
                  <text:p text:style-name="Table_20_Contents">13.10.2018 15:00 <text:bookmark text:name="MainContent_rptKolaSouteze_rptZapasy_9_tdDomaci_4"/></text:p>
                </table:table-cell>
                <table:table-cell table:style-name="Tabulka11.A1" office:value-type="string">
                  <text:p text:style-name="Table_20_Contents">Staré Město <text:span text:style-name="T1">(8)</text:span> <text:bookmark text:name="MainContent_rptKolaSouteze_rptZapasy_9_tdHoste_4"/></text:p>
                </table:table-cell>
                <table:table-cell table:style-name="Tabulka11.A1" office:value-type="string">
                  <text:p text:style-name="Table_20_Contents">Baník Albrechtice <text:span text:style-name="T1">(4)</text:span> </text:p>
                </table:table-cell>
                <table:table-cell table:style-name="Tabulka11.A1" office:value-type="string">
                  <text:p text:style-name="Table_20_Contents">4 : 1 </text:p>
                </table:table-cell>
                <table:table-cell table:style-name="Tabulka11.A1" office:value-type="string">
                  <text:p text:style-name="Table_20_Contents">tráva </text:p>
                </table:table-cell>
                <table:table-cell table:style-name="Tabulka11.A1" office:value-type="string">
                  <text:p text:style-name="P1"/>
                </table:table-cell>
                <table:table-cell table:style-name="Tabulka11.A1" office:value-type="string">
                  <text:p text:style-name="Table_20_Contents"><text:bookmark text:name="MainContent_rptKolaSouteze_rptZapasy_9_linkZapis_4"/><text:a xlink:type="simple" xlink:href="https://is.fotbal.cz/zapasy/zapis-o-utkani-report.aspx?zapas=84f3c538-7f5c-4a7e-8dab-f32b77dcc1a4&amp;zapis=1&amp;noprint=1&amp;btnprint=1&amp;.htm" text:style-name="Internet_20_link" text:visited-style-name="Visited_20_Internet_20_Link">zápis uzavřen</text:a><text:line-break/><text:bookmark text:name="MainContent_rptKolaSouteze_rptZapasy_9_linkdelegace_4"/><text:a xlink:type="simple" xlink:href="https://is.fotbal.cz/zapasy/zapas-delegace-report.aspx?zapas=84f3c538-7f5c-4a7e-8dab-f32b77dcc1a4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1.A1" office:value-type="string">
                  <text:p text:style-name="Table_20_Contents">13.10.2018 15:00 <text:bookmark text:name="MainContent_rptKolaSouteze_rptZapasy_9_tdDomaci_5"/></text:p>
                </table:table-cell>
                <table:table-cell table:style-name="Tabulka11.A1" office:value-type="string">
                  <text:p text:style-name="Table_20_Contents">Dobrá <text:span text:style-name="T1">(6)</text:span> <text:bookmark text:name="MainContent_rptKolaSouteze_rptZapasy_9_tdHoste_5"/></text:p>
                </table:table-cell>
                <table:table-cell table:style-name="Tabulka11.A1" office:value-type="string">
                  <text:p text:style-name="Table_20_Contents">Jistebník <text:span text:style-name="T1">(14)</text:span> </text:p>
                </table:table-cell>
                <table:table-cell table:style-name="Tabulka11.A1" office:value-type="string">
                  <text:p text:style-name="Table_20_Contents">1 : 0 </text:p>
                </table:table-cell>
                <table:table-cell table:style-name="Tabulka11.A1" office:value-type="string">
                  <text:p text:style-name="Table_20_Contents">tráva </text:p>
                </table:table-cell>
                <table:table-cell table:style-name="Tabulka11.A1" office:value-type="string">
                  <text:p text:style-name="P1"/>
                </table:table-cell>
                <table:table-cell table:style-name="Tabulka11.A1" office:value-type="string">
                  <text:p text:style-name="Table_20_Contents"><text:bookmark text:name="MainContent_rptKolaSouteze_rptZapasy_9_linkZapis_5"/><text:a xlink:type="simple" xlink:href="https://is.fotbal.cz/zapasy/zapis-o-utkani-report.aspx?zapas=9f4651f3-4bf3-403e-b567-3d3d80b58498&amp;zapis=1&amp;noprint=1&amp;btnprint=1&amp;.htm" text:style-name="Internet_20_link" text:visited-style-name="Visited_20_Internet_20_Link">zápis uzavřen</text:a><text:line-break/><text:bookmark text:name="MainContent_rptKolaSouteze_rptZapasy_9_linkdelegace_5"/><text:a xlink:type="simple" xlink:href="https://is.fotbal.cz/zapasy/zapas-delegace-report.aspx?zapas=9f4651f3-4bf3-403e-b567-3d3d80b58498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1.A1" office:value-type="string">
                  <text:p text:style-name="Table_20_Contents">14.10.2018 15:00 <text:bookmark text:name="MainContent_rptKolaSouteze_rptZapasy_9_tdDomaci_6"/></text:p>
                </table:table-cell>
                <table:table-cell table:style-name="Tabulka11.A1" office:value-type="string">
                  <text:p text:style-name="Table_20_Contents">Libhošť <text:span text:style-name="T1">(10)</text:span> <text:bookmark text:name="MainContent_rptKolaSouteze_rptZapasy_9_tdHoste_6"/></text:p>
                </table:table-cell>
                <table:table-cell table:style-name="Tabulka11.A1" office:value-type="string">
                  <text:p text:style-name="Table_20_Contents">Bystřice <text:span text:style-name="T1">(2)</text:span> </text:p>
                </table:table-cell>
                <table:table-cell table:style-name="Tabulka11.A1" office:value-type="string">
                  <text:p text:style-name="Table_20_Contents">0 : 1 </text:p>
                </table:table-cell>
                <table:table-cell table:style-name="Tabulka11.A1" office:value-type="string">
                  <text:p text:style-name="Table_20_Contents">tráva </text:p>
                </table:table-cell>
                <table:table-cell table:style-name="Tabulka11.A1" office:value-type="string">
                  <text:p text:style-name="P1"/>
                </table:table-cell>
                <table:table-cell table:style-name="Tabulka11.A1" office:value-type="string">
                  <text:p text:style-name="Table_20_Contents"><text:bookmark text:name="MainContent_rptKolaSouteze_rptZapasy_9_linkZapis_6"/><text:a xlink:type="simple" xlink:href="https://is.fotbal.cz/zapasy/zapis-o-utkani-report.aspx?zapas=df2019ca-3165-4722-b55e-fa82610f29e4&amp;zapis=1&amp;noprint=1&amp;btnprint=1&amp;.htm" text:style-name="Internet_20_link" text:visited-style-name="Visited_20_Internet_20_Link">zápis uzavřen</text:a><text:line-break/><text:bookmark text:name="MainContent_rptKolaSouteze_rptZapasy_9_linkdelegace_6"/><text:a xlink:type="simple" xlink:href="https://is.fotbal.cz/zapasy/zapas-delegace-report.aspx?zapas=df2019ca-3165-4722-b55e-fa82610f29e4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12. kolo 21.10.2018 14:00 </text:h>
          </table:table-cell>
        </table:table-row>
        <table:table-row>
          <table:table-cell table:style-name="Tabulka1.A1" office:value-type="string">
            <table:table table:name="Tabulka12" table:style-name="Tabulka12">
              <table:table-column table:style-name="Tabulka12.A"/>
              <table:table-column table:style-name="Tabulka12.B"/>
              <table:table-column table:style-name="Tabulka12.C"/>
              <table:table-column table:style-name="Tabulka12.D"/>
              <table:table-column table:style-name="Tabulka12.E"/>
              <table:table-column table:style-name="Tabulka12.F"/>
              <table:table-column table:style-name="Tabulka12.G"/>
              <table:table-row>
                <table:table-cell table:style-name="Tabulka12.A1" office:value-type="string">
                  <text:p text:style-name="Table_20_Heading">datum a čas</text:p>
                </table:table-cell>
                <table:table-cell table:style-name="Tabulka12.A1" office:value-type="string">
                  <text:p text:style-name="Table_20_Heading">domácí</text:p>
                </table:table-cell>
                <table:table-cell table:style-name="Tabulka12.A1" office:value-type="string">
                  <text:p text:style-name="Table_20_Heading">hosté</text:p>
                </table:table-cell>
                <table:table-cell table:style-name="Tabulka12.A1" office:value-type="string">
                  <text:p text:style-name="Table_20_Heading">skóre</text:p>
                </table:table-cell>
                <table:table-cell table:style-name="Tabulka12.A1" office:value-type="string">
                  <text:p text:style-name="Table_20_Heading">hřiště</text:p>
                </table:table-cell>
                <table:table-cell table:style-name="Tabulka12.A1" office:value-type="string">
                  <text:p text:style-name="Table_20_Heading">pzn.</text:p>
                </table:table-cell>
                <table:table-cell table:style-name="Tabulka12.A1" office:value-type="string">
                  <text:p text:style-name="Table_20_Heading">akce</text:p>
                </table:table-cell>
              </table:table-row>
              <table:table-row>
                <table:table-cell table:style-name="Tabulka12.A1" office:value-type="string">
                  <text:p text:style-name="Table_20_Contents">20.10.2018 14:00 <text:bookmark text:name="MainContent_rptKolaSouteze_rptZapasy_10_tdDomaci_0"/></text:p>
                </table:table-cell>
                <table:table-cell table:style-name="Tabulka12.A1" office:value-type="string">
                  <text:p text:style-name="Table_20_Contents">Dobrá <text:span text:style-name="T1">(6)</text:span> <text:bookmark text:name="MainContent_rptKolaSouteze_rptZapasy_10_tdHoste_0"/></text:p>
                </table:table-cell>
                <table:table-cell table:style-name="Tabulka12.A1" office:value-type="string">
                  <text:p text:style-name="Table_20_Contents">Lučina <text:span text:style-name="T1">(7)</text:span> </text:p>
                </table:table-cell>
                <table:table-cell table:style-name="Tabulka12.A1" office:value-type="string">
                  <text:p text:style-name="Table_20_Contents">1 : 0 </text:p>
                </table:table-cell>
                <table:table-cell table:style-name="Tabulka12.A1" office:value-type="string">
                  <text:p text:style-name="Table_20_Contents">tráva </text:p>
                </table:table-cell>
                <table:table-cell table:style-name="Tabulka12.A1" office:value-type="string">
                  <text:p text:style-name="P1"/>
                </table:table-cell>
                <table:table-cell table:style-name="Tabulka12.A1" office:value-type="string">
                  <text:p text:style-name="Table_20_Contents"><text:bookmark text:name="MainContent_rptKolaSouteze_rptZapasy_10_linkZapis_0"/><text:a xlink:type="simple" xlink:href="https://is.fotbal.cz/zapasy/zapis-o-utkani-report.aspx?zapas=dee1cd44-e490-423a-962b-4a3606181d96&amp;zapis=1&amp;noprint=1&amp;btnprint=1&amp;.htm" text:style-name="Internet_20_link" text:visited-style-name="Visited_20_Internet_20_Link">zápis uzavřen</text:a><text:line-break/><text:bookmark text:name="MainContent_rptKolaSouteze_rptZapasy_10_linkdelegace_0"/><text:a xlink:type="simple" xlink:href="https://is.fotbal.cz/zapasy/zapas-delegace-report.aspx?zapas=dee1cd44-e490-423a-962b-4a3606181d96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2.A1" office:value-type="string">
                  <text:p text:style-name="Table_20_Contents">20.10.2018 14:00 <text:bookmark text:name="MainContent_rptKolaSouteze_rptZapasy_10_tdDomaci_1"/></text:p>
                </table:table-cell>
                <table:table-cell table:style-name="Tabulka12.A1" office:value-type="string">
                  <text:p text:style-name="Table_20_Contents">Slavia Orlová <text:span text:style-name="T1">(1)</text:span> <text:bookmark text:name="MainContent_rptKolaSouteze_rptZapasy_10_tdHoste_1"/></text:p>
                </table:table-cell>
                <table:table-cell table:style-name="Tabulka12.A1" office:value-type="string">
                  <text:p text:style-name="Table_20_Contents">Jablunkov <text:span text:style-name="T1">(12)</text:span> </text:p>
                </table:table-cell>
                <table:table-cell table:style-name="Tabulka12.A1" office:value-type="string">
                  <text:p text:style-name="Table_20_Contents">3 : 1 </text:p>
                </table:table-cell>
                <table:table-cell table:style-name="Tabulka12.A1" office:value-type="string">
                  <text:p text:style-name="Table_20_Contents">tráva </text:p>
                </table:table-cell>
                <table:table-cell table:style-name="Tabulka12.A1" office:value-type="string">
                  <text:p text:style-name="P1"/>
                </table:table-cell>
                <table:table-cell table:style-name="Tabulka12.A1" office:value-type="string">
                  <text:p text:style-name="Table_20_Contents"><text:bookmark text:name="MainContent_rptKolaSouteze_rptZapasy_10_linkZapis_1"/><text:a xlink:type="simple" xlink:href="https://is.fotbal.cz/zapasy/zapis-o-utkani-report.aspx?zapas=f25c0108-9cc2-4e9d-8086-9e85843da849&amp;zapis=1&amp;noprint=1&amp;btnprint=1&amp;.htm" text:style-name="Internet_20_link" text:visited-style-name="Visited_20_Internet_20_Link">zápis uzavřen</text:a><text:line-break/><text:bookmark text:name="MainContent_rptKolaSouteze_rptZapasy_10_linkdelegace_1"/><text:a xlink:type="simple" xlink:href="https://is.fotbal.cz/zapasy/zapas-delegace-report.aspx?zapas=f25c0108-9cc2-4e9d-8086-9e85843da849&amp;zapis=1&amp;hidemenu=1&amp;.htm" text:style-name="Internet_20_link" text:visited-style-name="Visited_20_Internet_20_Link">delegace</text:a><text:line-break/><text:bookmark text:name="MainContent_rptKolaSouteze_rptZapasy_10_linkZmenaTerminu_1"/><text:a xlink:type="simple" xlink:href="https://is.fotbal.cz/zapasy/podat-zadost-zmena-terminu.aspx?new=1&amp;typ=12&amp;zapas=f25c0108-9cc2-4e9d-8086-9e85843da849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12.A1" office:value-type="string">
                  <text:p text:style-name="Table_20_Contents">20.10.2018 14:00 <text:bookmark text:name="MainContent_rptKolaSouteze_rptZapasy_10_tdDomaci_2"/></text:p>
                </table:table-cell>
                <table:table-cell table:style-name="Tabulka12.A1" office:value-type="string">
                  <text:p text:style-name="Table_20_Contents">Hrabová <text:span text:style-name="T1">(5)</text:span> <text:bookmark text:name="MainContent_rptKolaSouteze_rptZapasy_10_tdHoste_2"/></text:p>
                </table:table-cell>
                <table:table-cell table:style-name="Tabulka12.A1" office:value-type="string">
                  <text:p text:style-name="Table_20_Contents">Staré Město <text:span text:style-name="T1">(8)</text:span> </text:p>
                </table:table-cell>
                <table:table-cell table:style-name="Tabulka12.A1" office:value-type="string">
                  <text:p text:style-name="Table_20_Contents">4 : 6 </text:p>
                </table:table-cell>
                <table:table-cell table:style-name="Tabulka12.A1" office:value-type="string">
                  <text:p text:style-name="Table_20_Contents">tráva </text:p>
                </table:table-cell>
                <table:table-cell table:style-name="Tabulka12.A1" office:value-type="string">
                  <text:p text:style-name="P1"/>
                </table:table-cell>
                <table:table-cell table:style-name="Tabulka12.A1" office:value-type="string">
                  <text:p text:style-name="Table_20_Contents"><text:bookmark text:name="MainContent_rptKolaSouteze_rptZapasy_10_linkZapis_2"/><text:a xlink:type="simple" xlink:href="https://is.fotbal.cz/zapasy/zapis-o-utkani-report.aspx?zapas=37d58ed6-0e13-4753-9627-b107667beb87&amp;zapis=1&amp;noprint=1&amp;btnprint=1&amp;.htm" text:style-name="Internet_20_link" text:visited-style-name="Visited_20_Internet_20_Link">zápis uzavřen</text:a><text:line-break/><text:bookmark text:name="MainContent_rptKolaSouteze_rptZapasy_10_linkdelegace_2"/><text:a xlink:type="simple" xlink:href="https://is.fotbal.cz/zapasy/zapas-delegace-report.aspx?zapas=37d58ed6-0e13-4753-9627-b107667beb87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2.A1" office:value-type="string">
                  <text:p text:style-name="Table_20_Contents">21.10.2018 14:00 <text:bookmark text:name="MainContent_rptKolaSouteze_rptZapasy_10_tdDomaci_3"/></text:p>
                </table:table-cell>
                <table:table-cell table:style-name="Tabulka12.A1" office:value-type="string">
                  <text:p text:style-name="Table_20_Contents">Jistebník <text:span text:style-name="T1">(14)</text:span> <text:bookmark text:name="MainContent_rptKolaSouteze_rptZapasy_10_tdHoste_3"/></text:p>
                </table:table-cell>
                <table:table-cell table:style-name="Tabulka12.A1" office:value-type="string">
                  <text:p text:style-name="Table_20_Contents">Vratimov <text:span text:style-name="T1">(13)</text:span> </text:p>
                </table:table-cell>
                <table:table-cell table:style-name="Tabulka12.A1" office:value-type="string">
                  <text:p text:style-name="Table_20_Contents">0 : 1 </text:p>
                </table:table-cell>
                <table:table-cell table:style-name="Tabulka12.A1" office:value-type="string">
                  <text:p text:style-name="Table_20_Contents">tráva </text:p>
                </table:table-cell>
                <table:table-cell table:style-name="Tabulka12.A1" office:value-type="string">
                  <text:p text:style-name="P1"/>
                </table:table-cell>
                <table:table-cell table:style-name="Tabulka12.A1" office:value-type="string">
                  <text:p text:style-name="Table_20_Contents"><text:bookmark text:name="MainContent_rptKolaSouteze_rptZapasy_10_linkZapis_3"/><text:a xlink:type="simple" xlink:href="https://is.fotbal.cz/zapasy/zapis-o-utkani-report.aspx?zapas=f7b313cc-bfd2-4de8-b709-412ca90ba9a8&amp;zapis=1&amp;noprint=1&amp;btnprint=1&amp;.htm" text:style-name="Internet_20_link" text:visited-style-name="Visited_20_Internet_20_Link">zápis uzavřen</text:a><text:line-break/><text:bookmark text:name="MainContent_rptKolaSouteze_rptZapasy_10_linkdelegace_3"/><text:a xlink:type="simple" xlink:href="https://is.fotbal.cz/zapasy/zapas-delegace-report.aspx?zapas=f7b313cc-bfd2-4de8-b709-412ca90ba9a8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2.A1" office:value-type="string">
                  <text:p text:style-name="Table_20_Contents">21.10.2018 14:00 <text:bookmark text:name="MainContent_rptKolaSouteze_rptZapasy_10_tdDomaci_4"/></text:p>
                </table:table-cell>
                <table:table-cell table:style-name="Tabulka12.A1" office:value-type="string">
                  <text:p text:style-name="Table_20_Contents">Baník Albrechtice <text:span text:style-name="T1">(4)</text:span> <text:bookmark text:name="MainContent_rptKolaSouteze_rptZapasy_10_tdHoste_4"/></text:p>
                </table:table-cell>
                <table:table-cell table:style-name="Tabulka12.A1" office:value-type="string">
                  <text:p text:style-name="Table_20_Contents">Stonava <text:span text:style-name="T1">(9)</text:span> </text:p>
                </table:table-cell>
                <table:table-cell table:style-name="Tabulka12.A1" office:value-type="string">
                  <text:p text:style-name="Table_20_Contents">2 : 3 </text:p>
                </table:table-cell>
                <table:table-cell table:style-name="Tabulka12.A1" office:value-type="string">
                  <text:p text:style-name="Table_20_Contents">tráva </text:p>
                </table:table-cell>
                <table:table-cell table:style-name="Tabulka12.A1" office:value-type="string">
                  <text:p text:style-name="P1"/>
                </table:table-cell>
                <table:table-cell table:style-name="Tabulka12.A1" office:value-type="string">
                  <text:p text:style-name="Table_20_Contents"><text:bookmark text:name="MainContent_rptKolaSouteze_rptZapasy_10_linkZapis_4"/><text:a xlink:type="simple" xlink:href="https://is.fotbal.cz/zapasy/zapis-o-utkani-report.aspx?zapas=28bd827c-6938-434c-a7b3-e80f72ca0e1f&amp;zapis=1&amp;noprint=1&amp;btnprint=1&amp;.htm" text:style-name="Internet_20_link" text:visited-style-name="Visited_20_Internet_20_Link">zápis uzavřen</text:a><text:line-break/><text:bookmark text:name="MainContent_rptKolaSouteze_rptZapasy_10_linkdelegace_4"/><text:a xlink:type="simple" xlink:href="https://is.fotbal.cz/zapasy/zapas-delegace-report.aspx?zapas=28bd827c-6938-434c-a7b3-e80f72ca0e1f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2.A1" office:value-type="string">
                  <text:p text:style-name="Table_20_Contents">21.10.2018 14:00 <text:bookmark text:name="MainContent_rptKolaSouteze_rptZapasy_10_tdDomaci_5"/></text:p>
                </table:table-cell>
                <table:table-cell table:style-name="Tabulka12.A1" office:value-type="string">
                  <text:p text:style-name="Table_20_Contents">Smilovice <text:span text:style-name="T1">(3)</text:span> <text:bookmark text:name="MainContent_rptKolaSouteze_rptZapasy_10_tdHoste_5"/></text:p>
                </table:table-cell>
                <table:table-cell table:style-name="Tabulka12.A1" office:value-type="string">
                  <text:p text:style-name="Table_20_Contents">Libhošť <text:span text:style-name="T1">(10)</text:span> </text:p>
                </table:table-cell>
                <table:table-cell table:style-name="Tabulka12.A1" office:value-type="string">
                  <text:p text:style-name="Table_20_Contents">2 : 1 </text:p>
                </table:table-cell>
                <table:table-cell table:style-name="Tabulka12.A1" office:value-type="string">
                  <text:p text:style-name="Table_20_Contents">tráva </text:p>
                </table:table-cell>
                <table:table-cell table:style-name="Tabulka12.A1" office:value-type="string">
                  <text:p text:style-name="P1"/>
                </table:table-cell>
                <table:table-cell table:style-name="Tabulka12.A1" office:value-type="string">
                  <text:p text:style-name="Table_20_Contents"><text:bookmark text:name="MainContent_rptKolaSouteze_rptZapasy_10_linkZapis_5"/><text:a xlink:type="simple" xlink:href="https://is.fotbal.cz/zapasy/zapis-o-utkani-report.aspx?zapas=ce516bf9-3faa-4444-b0ca-e7f2e75a01af&amp;zapis=1&amp;noprint=1&amp;btnprint=1&amp;.htm" text:style-name="Internet_20_link" text:visited-style-name="Visited_20_Internet_20_Link">zápis uzavřen</text:a><text:line-break/><text:bookmark text:name="MainContent_rptKolaSouteze_rptZapasy_10_linkdelegace_5"/><text:a xlink:type="simple" xlink:href="https://is.fotbal.cz/zapasy/zapas-delegace-report.aspx?zapas=ce516bf9-3faa-4444-b0ca-e7f2e75a01af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2.A1" office:value-type="string">
                  <text:p text:style-name="Table_20_Contents">21.10.2018 14:00 <text:bookmark text:name="MainContent_rptKolaSouteze_rptZapasy_10_tdDomaci_6"/></text:p>
                </table:table-cell>
                <table:table-cell table:style-name="Tabulka12.A1" office:value-type="string">
                  <text:p text:style-name="Table_20_Contents">Bystřice <text:span text:style-name="T1">(2)</text:span> <text:bookmark text:name="MainContent_rptKolaSouteze_rptZapasy_10_tdHoste_6"/></text:p>
                </table:table-cell>
                <table:table-cell table:style-name="Tabulka12.A1" office:value-type="string">
                  <text:p text:style-name="Table_20_Contents">Dobratice <text:span text:style-name="T1">(11)</text:span> </text:p>
                </table:table-cell>
                <table:table-cell table:style-name="Tabulka12.A1" office:value-type="string">
                  <text:p text:style-name="Table_20_Contents">0 : 0 </text:p>
                </table:table-cell>
                <table:table-cell table:style-name="Tabulka12.A1" office:value-type="string">
                  <text:p text:style-name="Table_20_Contents">tráva </text:p>
                </table:table-cell>
                <table:table-cell table:style-name="Tabulka12.A1" office:value-type="string">
                  <text:p text:style-name="P1"/>
                </table:table-cell>
                <table:table-cell table:style-name="Tabulka12.A1" office:value-type="string">
                  <text:p text:style-name="Table_20_Contents"><text:bookmark text:name="MainContent_rptKolaSouteze_rptZapasy_10_linkZapis_6"/><text:a xlink:type="simple" xlink:href="https://is.fotbal.cz/zapasy/zapis-o-utkani-report.aspx?zapas=ca4f2c79-9659-422a-8b9f-0bed8f33e717&amp;zapis=1&amp;noprint=1&amp;btnprint=1&amp;.htm" text:style-name="Internet_20_link" text:visited-style-name="Visited_20_Internet_20_Link">zápis uzavřen</text:a><text:line-break/><text:bookmark text:name="MainContent_rptKolaSouteze_rptZapasy_10_linkdelegace_6"/><text:a xlink:type="simple" xlink:href="https://is.fotbal.cz/zapasy/zapas-delegace-report.aspx?zapas=ca4f2c79-9659-422a-8b9f-0bed8f33e717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13. kolo 28.10.2018 14:00 </text:h>
          </table:table-cell>
        </table:table-row>
        <table:table-row>
          <table:table-cell table:style-name="Tabulka1.A1" office:value-type="string">
            <table:table table:name="Tabulka13" table:style-name="Tabulka13">
              <table:table-column table:style-name="Tabulka13.A"/>
              <table:table-column table:style-name="Tabulka13.B"/>
              <table:table-column table:style-name="Tabulka13.C"/>
              <table:table-column table:style-name="Tabulka13.D"/>
              <table:table-column table:style-name="Tabulka13.E"/>
              <table:table-column table:style-name="Tabulka13.F"/>
              <table:table-column table:style-name="Tabulka13.G"/>
              <table:table-row>
                <table:table-cell table:style-name="Tabulka13.A1" office:value-type="string">
                  <text:p text:style-name="Table_20_Heading">datum a čas</text:p>
                </table:table-cell>
                <table:table-cell table:style-name="Tabulka13.A1" office:value-type="string">
                  <text:p text:style-name="Table_20_Heading">domácí</text:p>
                </table:table-cell>
                <table:table-cell table:style-name="Tabulka13.A1" office:value-type="string">
                  <text:p text:style-name="Table_20_Heading">hosté</text:p>
                </table:table-cell>
                <table:table-cell table:style-name="Tabulka13.A1" office:value-type="string">
                  <text:p text:style-name="Table_20_Heading">skóre</text:p>
                </table:table-cell>
                <table:table-cell table:style-name="Tabulka13.A1" office:value-type="string">
                  <text:p text:style-name="Table_20_Heading">hřiště</text:p>
                </table:table-cell>
                <table:table-cell table:style-name="Tabulka13.A1" office:value-type="string">
                  <text:p text:style-name="Table_20_Heading">pzn.</text:p>
                </table:table-cell>
                <table:table-cell table:style-name="Tabulka13.A1" office:value-type="string">
                  <text:p text:style-name="Table_20_Heading">akce</text:p>
                </table:table-cell>
              </table:table-row>
              <table:table-row>
                <table:table-cell table:style-name="Tabulka13.A1" office:value-type="string">
                  <text:p text:style-name="Table_20_Contents">27.10.2018 14:00 <text:bookmark text:name="MainContent_rptKolaSouteze_rptZapasy_11_tdDomaci_0"/></text:p>
                </table:table-cell>
                <table:table-cell table:style-name="Tabulka13.A1" office:value-type="string">
                  <text:p text:style-name="Table_20_Contents">Jablunkov <text:span text:style-name="T1">(12)</text:span> <text:bookmark text:name="MainContent_rptKolaSouteze_rptZapasy_11_tdHoste_0"/></text:p>
                </table:table-cell>
                <table:table-cell table:style-name="Tabulka13.A1" office:value-type="string">
                  <text:p text:style-name="Table_20_Contents">Bystřice <text:span text:style-name="T1">(2)</text:span> </text:p>
                </table:table-cell>
                <table:table-cell table:style-name="Tabulka13.A1" office:value-type="string">
                  <text:p text:style-name="Table_20_Contents">-- : -- </text:p>
                </table:table-cell>
                <table:table-cell table:style-name="Tabulka13.A1" office:value-type="string">
                  <text:p text:style-name="Table_20_Contents">tráva </text:p>
                </table:table-cell>
                <table:table-cell table:style-name="Tabulka13.A1" office:value-type="string">
                  <text:p text:style-name="P1"/>
                </table:table-cell>
                <table:table-cell table:style-name="Tabulka13.A1" office:value-type="string">
                  <text:p text:style-name="Table_20_Contents"><text:bookmark text:name="MainContent_rptKolaSouteze_rptZapasy_11_linkZapis_0"/><text:a xlink:type="simple" xlink:href="https://is.fotbal.cz/zapasy/zapis-o-utkani-report.aspx?zapas=d3f50868-aa06-40cb-a88e-5b1448de6b5b&amp;zapis=1&amp;noprint=1&amp;btnprint=1&amp;.htm" text:style-name="Internet_20_link" text:visited-style-name="Visited_20_Internet_20_Link">nezahájen</text:a><text:line-break/><text:bookmark text:name="MainContent_rptKolaSouteze_rptZapasy_11_linkdelegace_0"/><text:a xlink:type="simple" xlink:href="https://is.fotbal.cz/zapasy/zapas-delegace-report.aspx?zapas=d3f50868-aa06-40cb-a88e-5b1448de6b5b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3.A1" office:value-type="string">
                  <text:p text:style-name="Table_20_Contents">27.10.2018 14:00 <text:bookmark text:name="MainContent_rptKolaSouteze_rptZapasy_11_tdDomaci_1"/></text:p>
                </table:table-cell>
                <table:table-cell table:style-name="Tabulka13.A1" office:value-type="string">
                  <text:p text:style-name="Table_20_Contents">Dobratice <text:span text:style-name="T1">(11)</text:span> <text:bookmark text:name="MainContent_rptKolaSouteze_rptZapasy_11_tdHoste_1"/></text:p>
                </table:table-cell>
                <table:table-cell table:style-name="Tabulka13.A1" office:value-type="string">
                  <text:p text:style-name="Table_20_Contents">Smilovice <text:span text:style-name="T1">(3)</text:span> </text:p>
                </table:table-cell>
                <table:table-cell table:style-name="Tabulka13.A1" office:value-type="string">
                  <text:p text:style-name="Table_20_Contents">-- : -- </text:p>
                </table:table-cell>
                <table:table-cell table:style-name="Tabulka13.A1" office:value-type="string">
                  <text:p text:style-name="Table_20_Contents">tráva </text:p>
                </table:table-cell>
                <table:table-cell table:style-name="Tabulka13.A1" office:value-type="string">
                  <text:p text:style-name="P1"/>
                </table:table-cell>
                <table:table-cell table:style-name="Tabulka13.A1" office:value-type="string">
                  <text:p text:style-name="Table_20_Contents"><text:bookmark text:name="MainContent_rptKolaSouteze_rptZapasy_11_linkZapis_1"/><text:a xlink:type="simple" xlink:href="https://is.fotbal.cz/zapasy/zapis-o-utkani-report.aspx?zapas=3ed5b6ef-4c9b-499a-b89c-1c8aa51f3d47&amp;zapis=1&amp;noprint=1&amp;btnprint=1&amp;.htm" text:style-name="Internet_20_link" text:visited-style-name="Visited_20_Internet_20_Link">nezahájen</text:a><text:line-break/><text:bookmark text:name="MainContent_rptKolaSouteze_rptZapasy_11_linkdelegace_1"/><text:a xlink:type="simple" xlink:href="https://is.fotbal.cz/zapasy/zapas-delegace-report.aspx?zapas=3ed5b6ef-4c9b-499a-b89c-1c8aa51f3d47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3.A1" office:value-type="string">
                  <text:p text:style-name="Table_20_Contents">27.10.2018 14:00 <text:bookmark text:name="MainContent_rptKolaSouteze_rptZapasy_11_tdDomaci_2"/></text:p>
                </table:table-cell>
                <table:table-cell table:style-name="Tabulka13.A1" office:value-type="string">
                  <text:p text:style-name="Table_20_Contents">Staré Město <text:span text:style-name="T1">(8)</text:span> <text:bookmark text:name="MainContent_rptKolaSouteze_rptZapasy_11_tdHoste_2"/></text:p>
                </table:table-cell>
                <table:table-cell table:style-name="Tabulka13.A1" office:value-type="string">
                  <text:p text:style-name="Table_20_Contents">Dobrá <text:span text:style-name="T1">(6)</text:span> </text:p>
                </table:table-cell>
                <table:table-cell table:style-name="Tabulka13.A1" office:value-type="string">
                  <text:p text:style-name="Table_20_Contents">-- : -- </text:p>
                </table:table-cell>
                <table:table-cell table:style-name="Tabulka13.A1" office:value-type="string">
                  <text:p text:style-name="Table_20_Contents">tráva </text:p>
                </table:table-cell>
                <table:table-cell table:style-name="Tabulka13.A1" office:value-type="string">
                  <text:p text:style-name="P1"/>
                </table:table-cell>
                <table:table-cell table:style-name="Tabulka13.A1" office:value-type="string">
                  <text:p text:style-name="Table_20_Contents"><text:bookmark text:name="MainContent_rptKolaSouteze_rptZapasy_11_linkZapis_2"/><text:a xlink:type="simple" xlink:href="https://is.fotbal.cz/zapasy/zapis-o-utkani-report.aspx?zapas=ad02ead9-0040-4c36-96f2-29d7e78a5d61&amp;zapis=1&amp;noprint=1&amp;btnprint=1&amp;.htm" text:style-name="Internet_20_link" text:visited-style-name="Visited_20_Internet_20_Link">nezahájen</text:a><text:line-break/><text:bookmark text:name="MainContent_rptKolaSouteze_rptZapasy_11_linkdelegace_2"/><text:a xlink:type="simple" xlink:href="https://is.fotbal.cz/zapasy/zapas-delegace-report.aspx?zapas=ad02ead9-0040-4c36-96f2-29d7e78a5d61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3.A1" office:value-type="string">
                  <text:p text:style-name="Table_20_Contents">27.10.2018 14:00 <text:bookmark text:name="MainContent_rptKolaSouteze_rptZapasy_11_tdDomaci_3"/></text:p>
                </table:table-cell>
                <table:table-cell table:style-name="Tabulka13.A1" office:value-type="string">
                  <text:p text:style-name="Table_20_Contents">Lučina <text:span text:style-name="T1">(7)</text:span> <text:bookmark text:name="MainContent_rptKolaSouteze_rptZapasy_11_tdHoste_3"/></text:p>
                </table:table-cell>
                <table:table-cell table:style-name="Tabulka13.A1" office:value-type="string">
                  <text:p text:style-name="Table_20_Contents">Jistebník <text:span text:style-name="T1">(14)</text:span> </text:p>
                </table:table-cell>
                <table:table-cell table:style-name="Tabulka13.A1" office:value-type="string">
                  <text:p text:style-name="Table_20_Contents">-- : -- </text:p>
                </table:table-cell>
                <table:table-cell table:style-name="Tabulka13.A1" office:value-type="string">
                  <text:p text:style-name="Table_20_Contents">tráva </text:p>
                </table:table-cell>
                <table:table-cell table:style-name="Tabulka13.A1" office:value-type="string">
                  <text:p text:style-name="P1"/>
                </table:table-cell>
                <table:table-cell table:style-name="Tabulka13.A1" office:value-type="string">
                  <text:p text:style-name="Table_20_Contents"><text:bookmark text:name="MainContent_rptKolaSouteze_rptZapasy_11_linkZapis_3"/><text:a xlink:type="simple" xlink:href="https://is.fotbal.cz/zapasy/zapis-o-utkani-report.aspx?zapas=8b9940a6-255b-4d34-ae7c-24253becbcf1&amp;zapis=1&amp;noprint=1&amp;btnprint=1&amp;.htm" text:style-name="Internet_20_link" text:visited-style-name="Visited_20_Internet_20_Link">nezahájen</text:a><text:line-break/><text:bookmark text:name="MainContent_rptKolaSouteze_rptZapasy_11_linkdelegace_3"/><text:a xlink:type="simple" xlink:href="https://is.fotbal.cz/zapasy/zapas-delegace-report.aspx?zapas=8b9940a6-255b-4d34-ae7c-24253becbcf1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3.A1" office:value-type="string">
                  <text:p text:style-name="Table_20_Contents"><text:soft-page-break/>27.10.2018 14:00 <text:bookmark text:name="MainContent_rptKolaSouteze_rptZapasy_11_tdDomaci_4"/></text:p>
                </table:table-cell>
                <table:table-cell table:style-name="Tabulka13.A1" office:value-type="string">
                  <text:p text:style-name="Table_20_Contents">Stonava <text:span text:style-name="T1">(9)</text:span> <text:bookmark text:name="MainContent_rptKolaSouteze_rptZapasy_11_tdHoste_4"/></text:p>
                </table:table-cell>
                <table:table-cell table:style-name="Tabulka13.A1" office:value-type="string">
                  <text:p text:style-name="Table_20_Contents">Hrabová <text:span text:style-name="T1">(5)</text:span> </text:p>
                </table:table-cell>
                <table:table-cell table:style-name="Tabulka13.A1" office:value-type="string">
                  <text:p text:style-name="Table_20_Contents">-- : -- </text:p>
                </table:table-cell>
                <table:table-cell table:style-name="Tabulka13.A1" office:value-type="string">
                  <text:p text:style-name="Table_20_Contents">tráva </text:p>
                </table:table-cell>
                <table:table-cell table:style-name="Tabulka13.A1" office:value-type="string">
                  <text:p text:style-name="P1"/>
                </table:table-cell>
                <table:table-cell table:style-name="Tabulka13.A1" office:value-type="string">
                  <text:p text:style-name="Table_20_Contents"><text:bookmark text:name="MainContent_rptKolaSouteze_rptZapasy_11_linkZapis_4"/><text:a xlink:type="simple" xlink:href="https://is.fotbal.cz/zapasy/zapis-o-utkani-report.aspx?zapas=6577bba0-fb73-4edf-a381-8bc5b97072ae&amp;zapis=1&amp;noprint=1&amp;btnprint=1&amp;.htm" text:style-name="Internet_20_link" text:visited-style-name="Visited_20_Internet_20_Link">nezahájen</text:a><text:line-break/><text:bookmark text:name="MainContent_rptKolaSouteze_rptZapasy_11_linkdelegace_4"/><text:a xlink:type="simple" xlink:href="https://is.fotbal.cz/zapasy/zapas-delegace-report.aspx?zapas=6577bba0-fb73-4edf-a381-8bc5b97072ae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3.A1" office:value-type="string">
                  <text:p text:style-name="Table_20_Contents">27.10.2018 14:00 <text:bookmark text:name="MainContent_rptKolaSouteze_rptZapasy_11_tdDomaci_5"/></text:p>
                </table:table-cell>
                <table:table-cell table:style-name="Tabulka13.A1" office:value-type="string">
                  <text:p text:style-name="Table_20_Contents">Vratimov <text:span text:style-name="T1">(13)</text:span> <text:bookmark text:name="MainContent_rptKolaSouteze_rptZapasy_11_tdHoste_5"/></text:p>
                </table:table-cell>
                <table:table-cell table:style-name="Tabulka13.A1" office:value-type="string">
                  <text:p text:style-name="Table_20_Contents">Slavia Orlová <text:span text:style-name="T1">(1)</text:span> </text:p>
                </table:table-cell>
                <table:table-cell table:style-name="Tabulka13.A1" office:value-type="string">
                  <text:p text:style-name="Table_20_Contents">-- : -- </text:p>
                </table:table-cell>
                <table:table-cell table:style-name="Tabulka13.A1" office:value-type="string">
                  <text:p text:style-name="Table_20_Contents">tráva </text:p>
                </table:table-cell>
                <table:table-cell table:style-name="Tabulka13.A1" office:value-type="string">
                  <text:p text:style-name="P1"/>
                </table:table-cell>
                <table:table-cell table:style-name="Tabulka13.A1" office:value-type="string">
                  <text:p text:style-name="Table_20_Contents"><text:bookmark text:name="MainContent_rptKolaSouteze_rptZapasy_11_linkZapis_5"/><text:a xlink:type="simple" xlink:href="https://is.fotbal.cz/zapasy/zapis-o-utkani-report.aspx?zapas=1f61f65d-6113-4821-b55f-fb32c52f2e67&amp;zapis=1&amp;noprint=1&amp;btnprint=1&amp;.htm" text:style-name="Internet_20_link" text:visited-style-name="Visited_20_Internet_20_Link">nezahájen</text:a><text:line-break/><text:bookmark text:name="MainContent_rptKolaSouteze_rptZapasy_11_linkdelegace_5"/><text:a xlink:type="simple" xlink:href="https://is.fotbal.cz/zapasy/zapas-delegace-report.aspx?zapas=1f61f65d-6113-4821-b55f-fb32c52f2e67&amp;zapis=1&amp;hidemenu=1&amp;.htm" text:style-name="Internet_20_link" text:visited-style-name="Visited_20_Internet_20_Link">delegace</text:a><text:line-break/><text:bookmark text:name="MainContent_rptKolaSouteze_rptZapasy_11_linkZmenaTerminu_5"/><text:a xlink:type="simple" xlink:href="https://is.fotbal.cz/zapasy/podat-zadost-zmena-terminu.aspx?new=1&amp;typ=12&amp;zapas=1f61f65d-6113-4821-b55f-fb32c52f2e67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13.A1" office:value-type="string">
                  <text:p text:style-name="Table_20_Contents">28.10.2018 14:00 <text:bookmark text:name="MainContent_rptKolaSouteze_rptZapasy_11_tdDomaci_6"/></text:p>
                </table:table-cell>
                <table:table-cell table:style-name="Tabulka13.A1" office:value-type="string">
                  <text:p text:style-name="Table_20_Contents">Libhošť <text:span text:style-name="T1">(10)</text:span> <text:bookmark text:name="MainContent_rptKolaSouteze_rptZapasy_11_tdHoste_6"/></text:p>
                </table:table-cell>
                <table:table-cell table:style-name="Tabulka13.A1" office:value-type="string">
                  <text:p text:style-name="Table_20_Contents">Baník Albrechtice <text:span text:style-name="T1">(4)</text:span> </text:p>
                </table:table-cell>
                <table:table-cell table:style-name="Tabulka13.A1" office:value-type="string">
                  <text:p text:style-name="Table_20_Contents">-- : -- </text:p>
                </table:table-cell>
                <table:table-cell table:style-name="Tabulka13.A1" office:value-type="string">
                  <text:p text:style-name="Table_20_Contents">tráva </text:p>
                </table:table-cell>
                <table:table-cell table:style-name="Tabulka13.A1" office:value-type="string">
                  <text:p text:style-name="P1"/>
                </table:table-cell>
                <table:table-cell table:style-name="Tabulka13.A1" office:value-type="string">
                  <text:p text:style-name="Table_20_Contents"><text:bookmark text:name="MainContent_rptKolaSouteze_rptZapasy_11_linkZapis_6"/><text:a xlink:type="simple" xlink:href="https://is.fotbal.cz/zapasy/zapis-o-utkani-report.aspx?zapas=5b3215e5-080b-4edf-a95a-a229f43cdfdc&amp;zapis=1&amp;noprint=1&amp;btnprint=1&amp;.htm" text:style-name="Internet_20_link" text:visited-style-name="Visited_20_Internet_20_Link">nezahájen</text:a><text:line-break/><text:bookmark text:name="MainContent_rptKolaSouteze_rptZapasy_11_linkdelegace_6"/><text:a xlink:type="simple" xlink:href="https://is.fotbal.cz/zapasy/zapas-delegace-report.aspx?zapas=5b3215e5-080b-4edf-a95a-a229f43cdfdc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  <table:table-row>
          <table:table-cell table:style-name="Tabulka1.A1" office:value-type="string">
            <text:h text:style-name="P3" text:outline-level="2">1. kolo 04.11.2018 14:00 </text:h>
          </table:table-cell>
        </table:table-row>
        <table:table-row>
          <table:table-cell table:style-name="Tabulka1.A1" office:value-type="string">
            <table:table table:name="Tabulka14" table:style-name="Tabulka14">
              <table:table-column table:style-name="Tabulka14.A"/>
              <table:table-column table:style-name="Tabulka14.B"/>
              <table:table-column table:style-name="Tabulka14.C"/>
              <table:table-column table:style-name="Tabulka14.D"/>
              <table:table-column table:style-name="Tabulka14.E"/>
              <table:table-column table:style-name="Tabulka14.F"/>
              <table:table-column table:style-name="Tabulka14.G"/>
              <table:table-row>
                <table:table-cell table:style-name="Tabulka14.A1" office:value-type="string">
                  <text:p text:style-name="Table_20_Heading">datum a čas</text:p>
                </table:table-cell>
                <table:table-cell table:style-name="Tabulka14.A1" office:value-type="string">
                  <text:p text:style-name="Table_20_Heading">domácí</text:p>
                </table:table-cell>
                <table:table-cell table:style-name="Tabulka14.A1" office:value-type="string">
                  <text:p text:style-name="Table_20_Heading">hosté</text:p>
                </table:table-cell>
                <table:table-cell table:style-name="Tabulka14.A1" office:value-type="string">
                  <text:p text:style-name="Table_20_Heading">skóre</text:p>
                </table:table-cell>
                <table:table-cell table:style-name="Tabulka14.A1" office:value-type="string">
                  <text:p text:style-name="Table_20_Heading">hřiště</text:p>
                </table:table-cell>
                <table:table-cell table:style-name="Tabulka14.A1" office:value-type="string">
                  <text:p text:style-name="Table_20_Heading">pzn.</text:p>
                </table:table-cell>
                <table:table-cell table:style-name="Tabulka14.A1" office:value-type="string">
                  <text:p text:style-name="Table_20_Heading">akce</text:p>
                </table:table-cell>
              </table:table-row>
              <table:table-row>
                <table:table-cell table:style-name="Tabulka14.A1" office:value-type="string">
                  <text:p text:style-name="Table_20_Contents">03.11.2018 14:00 <text:bookmark text:name="MainContent_rptKolaSouteze_rptZapasy_12_tdDomaci_0"/></text:p>
                </table:table-cell>
                <table:table-cell table:style-name="Tabulka14.A1" office:value-type="string">
                  <text:p text:style-name="Table_20_Contents">Baník Albrechtice <text:span text:style-name="T1">(4)</text:span> <text:bookmark text:name="MainContent_rptKolaSouteze_rptZapasy_12_tdHoste_0"/></text:p>
                </table:table-cell>
                <table:table-cell table:style-name="Tabulka14.A1" office:value-type="string">
                  <text:p text:style-name="Table_20_Contents">Dobratice <text:span text:style-name="T1">(11)</text:span> </text:p>
                </table:table-cell>
                <table:table-cell table:style-name="Tabulka14.A1" office:value-type="string">
                  <text:p text:style-name="Table_20_Contents">-- : -- </text:p>
                </table:table-cell>
                <table:table-cell table:style-name="Tabulka14.A1" office:value-type="string">
                  <text:p text:style-name="Table_20_Contents">tráva </text:p>
                </table:table-cell>
                <table:table-cell table:style-name="Tabulka14.A1" office:value-type="string">
                  <text:p text:style-name="Table_20_Contents">/ , Původní termín: 04.11.2018 14:00 </text:p>
                </table:table-cell>
                <table:table-cell table:style-name="Tabulka14.A1" office:value-type="string">
                  <text:p text:style-name="Table_20_Contents"><text:bookmark text:name="MainContent_rptKolaSouteze_rptZapasy_12_linkZapis_0"/><text:a xlink:type="simple" xlink:href="https://is.fotbal.cz/zapasy/zapis-o-utkani-report.aspx?zapas=7566d775-8272-4fe2-8ec2-8a394b1fe12d&amp;zapis=1&amp;noprint=1&amp;btnprint=1&amp;.htm" text:style-name="Internet_20_link" text:visited-style-name="Visited_20_Internet_20_Link">nezahájen</text:a><text:line-break/><text:bookmark text:name="MainContent_rptKolaSouteze_rptZapasy_12_linkdelegace_0"/><text:a xlink:type="simple" xlink:href="https://is.fotbal.cz/zapasy/zapas-delegace-report.aspx?zapas=7566d775-8272-4fe2-8ec2-8a394b1fe12d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4.A1" office:value-type="string">
                  <text:p text:style-name="Table_20_Contents">03.11.2018 14:00 <text:bookmark text:name="MainContent_rptKolaSouteze_rptZapasy_12_tdDomaci_1"/></text:p>
                </table:table-cell>
                <table:table-cell table:style-name="Tabulka14.A1" office:value-type="string">
                  <text:p text:style-name="Table_20_Contents">Dobrá <text:span text:style-name="T1">(6)</text:span> <text:bookmark text:name="MainContent_rptKolaSouteze_rptZapasy_12_tdHoste_1"/></text:p>
                </table:table-cell>
                <table:table-cell table:style-name="Tabulka14.A1" office:value-type="string">
                  <text:p text:style-name="Table_20_Contents">Stonava <text:span text:style-name="T1">(9)</text:span> </text:p>
                </table:table-cell>
                <table:table-cell table:style-name="Tabulka14.A1" office:value-type="string">
                  <text:p text:style-name="Table_20_Contents">-- : -- </text:p>
                </table:table-cell>
                <table:table-cell table:style-name="Tabulka14.A1" office:value-type="string">
                  <text:p text:style-name="Table_20_Contents">tráva </text:p>
                </table:table-cell>
                <table:table-cell table:style-name="Tabulka14.A1" office:value-type="string">
                  <text:p text:style-name="P1"/>
                </table:table-cell>
                <table:table-cell table:style-name="Tabulka14.A1" office:value-type="string">
                  <text:p text:style-name="Table_20_Contents"><text:bookmark text:name="MainContent_rptKolaSouteze_rptZapasy_12_linkZapis_1"/><text:a xlink:type="simple" xlink:href="https://is.fotbal.cz/zapasy/zapis-o-utkani-report.aspx?zapas=9d1e1c4d-db5d-4bf2-bb4f-8afabe0defd5&amp;zapis=1&amp;noprint=1&amp;btnprint=1&amp;.htm" text:style-name="Internet_20_link" text:visited-style-name="Visited_20_Internet_20_Link">nezahájen</text:a><text:line-break/><text:bookmark text:name="MainContent_rptKolaSouteze_rptZapasy_12_linkdelegace_1"/><text:a xlink:type="simple" xlink:href="https://is.fotbal.cz/zapasy/zapas-delegace-report.aspx?zapas=9d1e1c4d-db5d-4bf2-bb4f-8afabe0defd5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4.A1" office:value-type="string">
                  <text:p text:style-name="Table_20_Contents">03.11.2018 14:00 <text:bookmark text:name="MainContent_rptKolaSouteze_rptZapasy_12_tdDomaci_2"/></text:p>
                </table:table-cell>
                <table:table-cell table:style-name="Tabulka14.A1" office:value-type="string">
                  <text:p text:style-name="Table_20_Contents">Slavia Orlová <text:span text:style-name="T1">(1)</text:span> <text:bookmark text:name="MainContent_rptKolaSouteze_rptZapasy_12_tdHoste_2"/></text:p>
                </table:table-cell>
                <table:table-cell table:style-name="Tabulka14.A1" office:value-type="string">
                  <text:p text:style-name="Table_20_Contents">Jistebník <text:span text:style-name="T1">(14)</text:span> </text:p>
                </table:table-cell>
                <table:table-cell table:style-name="Tabulka14.A1" office:value-type="string">
                  <text:p text:style-name="Table_20_Contents">-- : -- </text:p>
                </table:table-cell>
                <table:table-cell table:style-name="Tabulka14.A1" office:value-type="string">
                  <text:p text:style-name="Table_20_Contents">tráva </text:p>
                </table:table-cell>
                <table:table-cell table:style-name="Tabulka14.A1" office:value-type="string">
                  <text:p text:style-name="P1"/>
                </table:table-cell>
                <table:table-cell table:style-name="Tabulka14.A1" office:value-type="string">
                  <text:p text:style-name="Table_20_Contents"><text:bookmark text:name="MainContent_rptKolaSouteze_rptZapasy_12_linkZapis_2"/><text:a xlink:type="simple" xlink:href="https://is.fotbal.cz/zapasy/zapis-o-utkani-report.aspx?zapas=1ce4521f-e08c-4e52-b8ba-2ea860a5f056&amp;zapis=1&amp;noprint=1&amp;btnprint=1&amp;.htm" text:style-name="Internet_20_link" text:visited-style-name="Visited_20_Internet_20_Link">nezahájen</text:a><text:line-break/><text:bookmark text:name="MainContent_rptKolaSouteze_rptZapasy_12_linkdelegace_2"/><text:a xlink:type="simple" xlink:href="https://is.fotbal.cz/zapasy/zapas-delegace-report.aspx?zapas=1ce4521f-e08c-4e52-b8ba-2ea860a5f056&amp;zapis=1&amp;hidemenu=1&amp;.htm" text:style-name="Internet_20_link" text:visited-style-name="Visited_20_Internet_20_Link">delegace</text:a><text:line-break/><text:bookmark text:name="MainContent_rptKolaSouteze_rptZapasy_12_linkZmenaTerminu_2"/><text:a xlink:type="simple" xlink:href="https://is.fotbal.cz/zapasy/podat-zadost-zmena-terminu.aspx?new=1&amp;typ=12&amp;zapas=1ce4521f-e08c-4e52-b8ba-2ea860a5f056&amp;hidemenu=1" text:style-name="Internet_20_link" text:visited-style-name="Visited_20_Internet_20_Link">změna termínu</text:a> </text:p>
                </table:table-cell>
              </table:table-row>
              <table:table-row>
                <table:table-cell table:style-name="Tabulka14.A1" office:value-type="string">
                  <text:p text:style-name="Table_20_Contents">03.11.2018 14:00 <text:bookmark text:name="MainContent_rptKolaSouteze_rptZapasy_12_tdDomaci_3"/></text:p>
                </table:table-cell>
                <table:table-cell table:style-name="Tabulka14.A1" office:value-type="string">
                  <text:p text:style-name="Table_20_Contents">Hrabová <text:span text:style-name="T1">(5)</text:span> <text:bookmark text:name="MainContent_rptKolaSouteze_rptZapasy_12_tdHoste_3"/></text:p>
                </table:table-cell>
                <table:table-cell table:style-name="Tabulka14.A1" office:value-type="string">
                  <text:p text:style-name="Table_20_Contents">Libhošť <text:span text:style-name="T1">(10)</text:span> </text:p>
                </table:table-cell>
                <table:table-cell table:style-name="Tabulka14.A1" office:value-type="string">
                  <text:p text:style-name="Table_20_Contents">-- : -- </text:p>
                </table:table-cell>
                <table:table-cell table:style-name="Tabulka14.A1" office:value-type="string">
                  <text:p text:style-name="Table_20_Contents">tráva </text:p>
                </table:table-cell>
                <table:table-cell table:style-name="Tabulka14.A1" office:value-type="string">
                  <text:p text:style-name="P1"/>
                </table:table-cell>
                <table:table-cell table:style-name="Tabulka14.A1" office:value-type="string">
                  <text:p text:style-name="Table_20_Contents"><text:bookmark text:name="MainContent_rptKolaSouteze_rptZapasy_12_linkZapis_3"/><text:a xlink:type="simple" xlink:href="https://is.fotbal.cz/zapasy/zapis-o-utkani-report.aspx?zapas=a485f4fa-48a9-4224-aa3c-9ff82bd1c62d&amp;zapis=1&amp;noprint=1&amp;btnprint=1&amp;.htm" text:style-name="Internet_20_link" text:visited-style-name="Visited_20_Internet_20_Link">nezahájen</text:a><text:line-break/><text:bookmark text:name="MainContent_rptKolaSouteze_rptZapasy_12_linkdelegace_3"/><text:a xlink:type="simple" xlink:href="https://is.fotbal.cz/zapasy/zapas-delegace-report.aspx?zapas=a485f4fa-48a9-4224-aa3c-9ff82bd1c62d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4.A1" office:value-type="string">
                  <text:p text:style-name="Table_20_Contents">03.11.2018 14:00 <text:bookmark text:name="MainContent_rptKolaSouteze_rptZapasy_12_tdDomaci_4"/></text:p>
                </table:table-cell>
                <table:table-cell table:style-name="Tabulka14.A1" office:value-type="string">
                  <text:p text:style-name="Table_20_Contents">Lučina <text:span text:style-name="T1">(7)</text:span> <text:bookmark text:name="MainContent_rptKolaSouteze_rptZapasy_12_tdHoste_4"/></text:p>
                </table:table-cell>
                <table:table-cell table:style-name="Tabulka14.A1" office:value-type="string">
                  <text:p text:style-name="Table_20_Contents">Staré Město <text:span text:style-name="T1">(8)</text:span> </text:p>
                </table:table-cell>
                <table:table-cell table:style-name="Tabulka14.A1" office:value-type="string">
                  <text:p text:style-name="Table_20_Contents">-- : -- </text:p>
                </table:table-cell>
                <table:table-cell table:style-name="Tabulka14.A1" office:value-type="string">
                  <text:p text:style-name="Table_20_Contents">tráva </text:p>
                </table:table-cell>
                <table:table-cell table:style-name="Tabulka14.A1" office:value-type="string">
                  <text:p text:style-name="P1"/>
                </table:table-cell>
                <table:table-cell table:style-name="Tabulka14.A1" office:value-type="string">
                  <text:p text:style-name="Table_20_Contents"><text:bookmark text:name="MainContent_rptKolaSouteze_rptZapasy_12_linkZapis_4"/><text:a xlink:type="simple" xlink:href="https://is.fotbal.cz/zapasy/zapis-o-utkani-report.aspx?zapas=43a9b6d6-bb83-4a89-8808-9061a9a61676&amp;zapis=1&amp;noprint=1&amp;btnprint=1&amp;.htm" text:style-name="Internet_20_link" text:visited-style-name="Visited_20_Internet_20_Link">nezahájen</text:a><text:line-break/><text:bookmark text:name="MainContent_rptKolaSouteze_rptZapasy_12_linkdelegace_4"/><text:a xlink:type="simple" xlink:href="https://is.fotbal.cz/zapasy/zapas-delegace-report.aspx?zapas=43a9b6d6-bb83-4a89-8808-9061a9a61676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4.A1" office:value-type="string">
                  <text:p text:style-name="Table_20_Contents">04.11.2018 14:00 <text:bookmark text:name="MainContent_rptKolaSouteze_rptZapasy_12_tdDomaci_5"/></text:p>
                </table:table-cell>
                <table:table-cell table:style-name="Tabulka14.A1" office:value-type="string">
                  <text:p text:style-name="Table_20_Contents">Smilovice <text:span text:style-name="T1">(3)</text:span> <text:bookmark text:name="MainContent_rptKolaSouteze_rptZapasy_12_tdHoste_5"/></text:p>
                </table:table-cell>
                <table:table-cell table:style-name="Tabulka14.A1" office:value-type="string">
                  <text:p text:style-name="Table_20_Contents">Jablunkov <text:span text:style-name="T1">(12)</text:span> </text:p>
                </table:table-cell>
                <table:table-cell table:style-name="Tabulka14.A1" office:value-type="string">
                  <text:p text:style-name="Table_20_Contents">-- : -- </text:p>
                </table:table-cell>
                <table:table-cell table:style-name="Tabulka14.A1" office:value-type="string">
                  <text:p text:style-name="Table_20_Contents">tráva </text:p>
                </table:table-cell>
                <table:table-cell table:style-name="Tabulka14.A1" office:value-type="string">
                  <text:p text:style-name="P1"/>
                </table:table-cell>
                <table:table-cell table:style-name="Tabulka14.A1" office:value-type="string">
                  <text:p text:style-name="Table_20_Contents"><text:bookmark text:name="MainContent_rptKolaSouteze_rptZapasy_12_linkZapis_5"/><text:a xlink:type="simple" xlink:href="https://is.fotbal.cz/zapasy/zapis-o-utkani-report.aspx?zapas=b350f4a5-7697-416b-ae6f-60ad6a6127f1&amp;zapis=1&amp;noprint=1&amp;btnprint=1&amp;.htm" text:style-name="Internet_20_link" text:visited-style-name="Visited_20_Internet_20_Link">nezahájen</text:a><text:line-break/><text:bookmark text:name="MainContent_rptKolaSouteze_rptZapasy_12_linkdelegace_5"/><text:a xlink:type="simple" xlink:href="https://is.fotbal.cz/zapasy/zapas-delegace-report.aspx?zapas=b350f4a5-7697-416b-ae6f-60ad6a6127f1&amp;zapis=1&amp;hidemenu=1&amp;.htm" text:style-name="Internet_20_link" text:visited-style-name="Visited_20_Internet_20_Link">delegace</text:a></text:p>
                </table:table-cell>
              </table:table-row>
              <table:table-row>
                <table:table-cell table:style-name="Tabulka14.A1" office:value-type="string">
                  <text:p text:style-name="Table_20_Contents">04.11.2018 14:00 <text:bookmark text:name="MainContent_rptKolaSouteze_rptZapasy_12_tdDomaci_6"/></text:p>
                </table:table-cell>
                <table:table-cell table:style-name="Tabulka14.A1" office:value-type="string">
                  <text:p text:style-name="Table_20_Contents">Bystřice <text:span text:style-name="T1">(2)</text:span> <text:bookmark text:name="MainContent_rptKolaSouteze_rptZapasy_12_tdHoste_6"/></text:p>
                </table:table-cell>
                <table:table-cell table:style-name="Tabulka14.A1" office:value-type="string">
                  <text:p text:style-name="Table_20_Contents">Vratimov <text:span text:style-name="T1">(13)</text:span> </text:p>
                </table:table-cell>
                <table:table-cell table:style-name="Tabulka14.A1" office:value-type="string">
                  <text:p text:style-name="Table_20_Contents">-- : -- </text:p>
                </table:table-cell>
                <table:table-cell table:style-name="Tabulka14.A1" office:value-type="string">
                  <text:p text:style-name="Table_20_Contents">tráva </text:p>
                </table:table-cell>
                <table:table-cell table:style-name="Tabulka14.A1" office:value-type="string">
                  <text:p text:style-name="P1"/>
                </table:table-cell>
                <table:table-cell table:style-name="Tabulka14.A1" office:value-type="string">
                  <text:p text:style-name="Table_20_Contents"><text:bookmark text:name="MainContent_rptKolaSouteze_rptZapasy_12_linkZapis_6"/><text:a xlink:type="simple" xlink:href="https://is.fotbal.cz/zapasy/zapis-o-utkani-report.aspx?zapas=950f74d7-62e9-4603-8a06-58e2c5d9caa8&amp;zapis=1&amp;noprint=1&amp;btnprint=1&amp;.htm" text:style-name="Internet_20_link" text:visited-style-name="Visited_20_Internet_20_Link">nezahájen</text:a><text:line-break/><text:bookmark text:name="MainContent_rptKolaSouteze_rptZapasy_12_linkdelegace_6"/><text:a xlink:type="simple" xlink:href="https://is.fotbal.cz/zapasy/zapas-delegace-report.aspx?zapas=950f74d7-62e9-4603-8a06-58e2c5d9caa8&amp;zapis=1&amp;hidemenu=1&amp;.htm" text:style-name="Internet_20_link" text:visited-style-name="Visited_20_Internet_20_Link">delegace</text:a>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18-10-22T08:26:32.57</meta:creation-date>
    <meta:document-statistic meta:table-count="14" meta:image-count="0" meta:object-count="0" meta:page-count="6" meta:paragraph-count="665" meta:word-count="1442" meta:character-count="8545"/>
    <dc:date>2018-10-22T08:27:21.95</dc:date>
    <dc:creator>- -</dc:creator>
    <meta:editing-duration>PT51S</meta:editing-duration>
    <meta:editing-cycles>1</meta:editing-cycles>
    <meta:generator>OpenOffice/4.1.5$Win32 OpenOffice.org_project/415m1$Build-9789</meta:generator>
  </office:meta>
</office:document-meta>
</file>